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3.3458in" style:use-optimal-column-width="false"/>
    </style:style>
    <style:style style:name="TableColumn7" style:family="table-column">
      <style:table-column-properties style:column-width="3.3506in" style:use-optimal-column-width="false"/>
    </style:style>
    <style:style style:name="Table5" style:family="table">
      <style:table-properties style:width="6.6965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Contenudetableau" style:family="paragraph">
      <style:paragraph-properties fo:text-align="center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ableRow12" style:family="table-row">
      <style:table-row-properties style:min-row-height="1.1812in"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Contenudetableau" style:family="paragraph">
      <style:text-properties fo:font-size="14pt" style:font-size-asian="14pt" style:font-size-complex="14pt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P19" style:parent-style-name="Contenudetableau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1.1812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Contenudetableau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1.102in" style:use-optimal-column-width="false"/>
    </style:style>
    <style:style style:name="TableColumn30" style:family="table-column">
      <style:table-column-properties style:column-width="5.5944in" style:use-optimal-column-width="false"/>
    </style:style>
    <style:style style:name="Table28" style:family="table">
      <style:table-properties style:width="6.6965in" fo:margin-left="0.038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Contenudetableau" style:family="paragraph">
      <style:paragraph-properties style:snap-to-layout-grid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Contenudetableau" style:family="paragraph">
      <style:paragraph-properties style:snap-to-layout-grid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Contenudetableau" style:family="paragraph">
      <style:paragraph-properties style:snap-to-layout-grid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Contenudetableau" style:family="paragraph">
      <style:paragraph-properties style:snap-to-layout-grid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Contenudetableau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Contenudetableau" style:family="paragraph">
      <style:paragraph-properties style:snap-to-layout-grid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Contenudetableau" style:family="paragraph">
      <style:paragraph-properties style:snap-to-layout-grid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Contenudetableau" style:family="paragraph">
      <style:paragraph-properties style:snap-to-layout-grid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Contenudetableau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Contenudetableau" style:family="paragraph">
      <style:paragraph-properties style:snap-to-layout-grid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76" style:parent-style-name="Contenudetableau" style:family="paragraph">
      <style:paragraph-properties style:snap-to-layout-grid="false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B3B3B3" fo:padding-top="0.0381in" fo:padding-left="0.0381in" fo:padding-bottom="0.0381in" fo:padding-right="0.0381in"/>
    </style:style>
    <style:style style:name="P78" style:parent-style-name="Contenudetableau" style:family="paragraph">
      <style:paragraph-properties style:snap-to-layout-grid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Contenudetableau" style:family="paragraph">
      <style:paragraph-properties style:snap-to-layout-grid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Contenudetableau" style:family="paragraph">
      <style:paragraph-properties style:snap-to-layout-grid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Contenudetableau" style:family="paragraph">
      <style:paragraph-properties style:snap-to-layout-grid="false"/>
    </style:style>
    <style:style style:name="P91" style:parent-style-name="Normal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92" style:parent-style-name="Normal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94" style:parent-style-name="Normal" style:family="paragraph">
      <style:text-properties fo:font-size="16pt" style:font-size-asian="16pt" style:font-size-complex="16pt"/>
    </style:style>
    <style:style style:name="P95" style:parent-style-name="Normal" style:family="paragraph">
      <style:text-properties fo:font-size="16pt" style:font-size-asian="16pt" style:font-size-complex="16pt"/>
    </style:style>
    <style:style style:name="P96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Travaux pratiques de cuisine</text:p>
      <text:p text:style-name="P2">MENU :</text:p>
      <text:p text:style-name="P3"/>
      <text:p text:style-name="P4"/>
      <text:p text:style-name="Normal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Techniques de mise en œuvre<text:s/></text:span></text:p>
          </table:table-cell>
          <table:covered-table-cell/>
        </table:table-row>
        <table:table-row table:style-name="TableRow12">
          <table:table-cell table:style-name="TableCell13">
            <text:p text:style-name="Contenudetableau"><text:span text:style-name="T14">Préparations préliminaires/ Techniques gestuelles</text:span></text:p>
            <text:p text:style-name="P15">-</text:p>
          </table:table-cell>
          <table:table-cell table:style-name="TableCell16">
            <text:p text:style-name="Contenudetableau"><text:span text:style-name="T17">Cuissons</text:span><text:span text:style-name="T18"><text:s/></text:span></text:p>
            <text:p text:style-name="P19"/>
          </table:table-cell>
        </table:table-row>
        <table:table-row table:style-name="TableRow20">
          <table:table-cell table:style-name="TableCell21">
            <text:p text:style-name="Contenudetableau"><text:span text:style-name="T22">Appareils, fonds et sauces</text:span></text:p>
            <text:p text:style-name="P23"/>
          </table:table-cell>
          <table:table-cell table:style-name="TableCell24">
            <text:p text:style-name="Contenudetableau"><text:span text:style-name="T25">Mise en œuvre PAI</text:span><text:span text:style-name="T26"><text:s/></text:span></text:p>
          </table:table-cell>
        </table:table-row>
      </table:table>
      <text:p text:style-name="Normal"/>
      <text:p text:style-name="Normal"><text:span text:style-name="T27">Organisation horaire</text:span></text:p>
      <text:p text:style-name="Normal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Contenudetableau">Horaires</text:p>
          </table:table-cell>
          <table:table-cell table:style-name="TableCell33">
            <text:p text:style-name="Contenudetableau">Etapes</text:p>
          </table:table-cell>
        </table:table-row>
        <table:table-row table:style-name="TableRow34">
          <table:table-cell table:style-name="TableCell35">
            <text:p text:style-name="Contenudetableau">15h – 15h30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Contenudetableau">15h40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Contenudetableau">15h50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Contenudetableau">16h00 – 16h20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Contenudetableau">16h30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Contenudetableau">16h40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Contenudetableau">16h50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Contenudetableau">17h00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Contenudetableau">17h2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Contenudetableau">17h30-18h0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Contenudetableau">18h50 – 19h0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Contenudetableau">19h10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Contenudetableau">19h20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Normal"><text:span text:style-name="T93">Préparations préliminaires et techniques gestuelles</text:span></text:p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Symbol" style:font-name-complex="OpenSymbol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Caractèresdenumérotation" style:display-name="Caractères de numérotation" style:family="text"/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-asian="Lucida Sans Unicode" style:letter-kerning="true"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-asian="Lucida Sans Unicode" style:letter-kerning="true"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Lucida Sans Unicode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-tête"><draw:frame draw:style-name="a0" draw:name="Image 1" text:anchor-type="as-char" svg:x="0in" svg:y="0in" svg:width="1.375in" svg:height="0.78125in" style:rel-width="scale" style:rel-height="scale"><draw:image xlink:href="media/image1.jpeg" xlink:type="simple" xlink:show="embed" xlink:actuate="onLoad"/><svg:desc>logo gris</svg:desc></draw:frame><text:tab/><text:tab/>NOM :</text:p>
        <text:p text:style-name="En-tête"><text:tab/>DATE :<text:tab/>N° de Poste :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demester</meta:initial-creator>
    <dc:creator>demester</dc:creator>
    <meta:creation-date>2014-10-09T12:26:00Z</meta:creation-date>
    <dc:date>2014-10-09T12:26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12" meta:row-count="2" meta:non-whitespace-character-count="350"/>
  </office:meta>
</office:document-meta>
</file>