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Paragraphedeliste" style:list-style-name="LFO1" style:family="paragraph">
      <style:paragraph-properties fo:margin-bottom="0in" fo:line-height="100%"/>
    </style:style>
    <style:style style:name="P11" style:parent-style-name="Paragraphedeliste" style:list-style-name="LFO1" style:family="paragraph">
      <style:paragraph-properties fo:margin-bottom="0in" fo:line-height="100%"/>
    </style:style>
    <style:style style:name="P12" style:parent-style-name="Paragraphedeliste" style:list-style-name="LFO1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Paragraphedeliste" style:list-style-name="LFO2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5" style:parent-style-name="Paragraphedeliste" style:list-style-name="LFO2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6" style:parent-style-name="Paragraphedeliste" style:list-style-name="LFO2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7" style:parent-style-name="Paragraphedeliste" style:list-style-name="LFO2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8" style:parent-style-name="Paragraphedeliste" style:list-style-name="LFO2" style:family="paragraph">
      <style:paragraph-properties style:vertical-align="auto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Paragraphedeliste" style:list-style-name="LFO6" style:family="paragraph">
      <style:paragraph-properties fo:margin-bottom="0in" fo:line-height="100%"/>
    </style:style>
    <style:style style:name="P39" style:parent-style-name="Paragraphedeliste" style:list-style-name="LFO6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Paragraphedeliste" style:list-style-name="LFO7" style:family="paragraph">
      <style:paragraph-properties fo:margin-bottom="0in" fo:line-height="100%"/>
    </style:style>
    <style:style style:name="P42" style:parent-style-name="Paragraphedeliste" style:list-style-name="LFO7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 fo:margin-left="0.0312in">
        <style:tab-stops/>
      </style:paragraph-properties>
    </style:style>
    <style:style style:name="P45" style:parent-style-name="Normal" style:family="paragraph">
      <style:paragraph-properties fo:margin-bottom="0in" fo:line-height="100%" fo:margin-left="0.0312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Paragraphedeliste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Paragraphedeliste" style:list-style-name="LFO6" style:family="paragraph">
      <style:paragraph-properties fo:margin-bottom="0in" fo:line-height="100%"/>
    </style:style>
    <style:style style:name="P82" style:parent-style-name="Paragraphedeliste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Paragraphedeliste" style:list-style-name="LFO6" style:family="paragraph">
      <style:paragraph-properties fo:margin-bottom="0in" fo:line-height="100%"/>
    </style:style>
    <style:style style:name="T8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6" style:parent-style-name="Paragraphedeliste" style:list-style-name="LFO7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0312in">
        <style:tab-stops/>
      </style:paragraph-properties>
    </style:style>
    <style:style style:name="P101" style:parent-style-name="Normal" style:family="paragraph">
      <style:paragraph-properties fo:margin-bottom="0in" fo:line-height="100%" fo:margin-left="0.0312in">
        <style:tab-stops/>
      </style:paragraph-properties>
    </style:style>
    <style:style style:name="P102" style:parent-style-name="Paragraphedeliste" style:list-style-name="LFO4" style:family="paragraph">
      <style:paragraph-properties fo:margin-bottom="0in" fo:line-height="100%"/>
    </style:style>
    <style:style style:name="P103" style:parent-style-name="Paragraphedeliste" style:list-style-name="LFO4" style:family="paragraph">
      <style:paragraph-properties fo:margin-bottom="0in" fo:line-height="100%"/>
    </style:style>
    <style:style style:name="P104" style:parent-style-name="Paragraphedeliste" style:list-style-name="LFO4" style:family="paragraph">
      <style:paragraph-properties fo:margin-bottom="0in" fo:line-height="100%"/>
    </style:style>
    <style:style style:name="P105" style:parent-style-name="Paragraphedeliste" style:list-style-name="LFO4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 fo:margin-left="0.0312in">
        <style:tab-stops/>
      </style:paragraph-properties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 fo:margin-left="0.0312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Paragraphedeliste" style:list-style-name="LFO5" style:family="paragraph">
      <style:paragraph-properties fo:margin-bottom="0in" fo:line-height="100%"/>
    </style:style>
    <style:style style:name="P147" style:parent-style-name="Paragraphedeliste" style:list-style-name="LFO5" style:family="paragraph">
      <style:paragraph-properties fo:margin-bottom="0in" fo:line-height="100%"/>
    </style:style>
    <style:style style:name="P148" style:parent-style-name="Paragraphedeliste" style:list-style-name="LFO5" style:family="paragraph">
      <style:paragraph-properties fo:margin-bottom="0in" fo:line-height="100%"/>
    </style:style>
    <style:style style:name="P149" style:parent-style-name="Paragraphedeliste" style:list-style-name="LFO5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artin HOUZE  <text:s text:c="115"/>6/8</text:p>
            <text:p text:style-name="P6">Correction de L’écrit du TP le caneton à l’orange<text:s/>laitue braisée et pommes château <text:s text:c="11"/></text:p>
          </table:table-cell>
        </table:table-row>
        <table:table-row table:style-name="TableRow7">
          <table:table-cell table:style-name="TableCell8">
            <text:p text:style-name="P9">Il y a du mieux et ton document est propre dans sa présentation.</text:p>
            <text:list text:style-name="LFO1" text:continue-numbering="true">
              <text:list-item>
                <text:p text:style-name="P10">Tu as mis l’essentiel dans les étapes et de façon chronologique.</text:p>
              </text:list-item>
              <text:list-item>
                <text:p text:style-name="P11">Attention aux temps de réalisation mais comme il faut combler les 3 heures</text:p>
              </text:list-item>
              <text:list-item>
                <text:p text:style-name="P12">Renseigne plus dans les cases d’observation pour préciser</text:p>
              </text:list-item>
            </text:list>
            <text:p text:style-name="P13"/>
            <text:p text:style-name="P14"/>
            <text:p text:style-name="P15">Ci-joint un exemple d’organisation sur le TP</text:p>
            <text:p text:style-name="P16"/>
          </table:table-cell>
        </table:table-row>
        <table:table-row table:style-name="TableRow17">
          <table:table-cell table:style-name="TableCell18">
            <text:p text:style-name="P19">Lucas DAVID <text:s text:c="123"/>4,5/8</text:p>
            <text:p text:style-name="P20">Correction de<text:s/>L’écrit du TP le caneton à l’orange laitue braisée et pommes château <text:s text:c="11"/></text:p>
          </table:table-cell>
        </table:table-row>
        <table:table-row table:style-name="TableRow21">
          <table:table-cell table:style-name="TableCell22">
            <text:p text:style-name="P23">Bonne préparation sur les deux techniques mais il faudra bien tenir compte des remarques :<text:s/></text:p>
            <text:list text:style-name="LFO2" text:continue-numbering="true">
              <text:list-item>
                <text:p text:style-name="P24">Tu dois remplir toutes les cases comme sur l’exemple donné. (1.6)</text:p>
              </text:list-item>
              <text:list-item>
                <text:p text:style-name="P25">Donne un doc au<text:s/>stylo avec des traits tirés à la règle à l’avenir</text:p>
              </text:list-item>
              <text:list-item>
                <text:p text:style-name="P26">20 ‘ pour dégraisser le caneton cela veut dire quoi dans la réalité</text:p>
              </text:list-item>
              <text:list-item>
                <text:p text:style-name="P27">Attention au vocabulaire comme « cuire » quand il faut dire Poêler.</text:p>
              </text:list-item>
              <text:list-item>
                <text:p text:style-name="P28">Ordonne tes étapes faire la sauce quand tu n’as pas encore le fond de<text:s/>poelage<text:s/></text:p>
              </text:list-item>
            </text:list>
            <text:p text:style-name="P29"><text:span text:style-name="T30">Ci-joint un exemple d’organisation sur le TP</text:span></text:p>
          </table:table-cell>
        </table:table-row>
        <table:table-row table:style-name="TableRow31">
          <table:table-cell table:style-name="TableCell32">
            <text:p text:style-name="P33">Léontine CHANDARAS <text:s text:c="5"/>NON REMIS<text:s/>dans les temps – 2 points</text:p>
            <text:p text:style-name="P34">Correction de L’écrit du TP le caneton à l’orange laitue braisée et pommes<text:s/>château<text:s text:c="84"/><text:s text:c="74"/><text:s text:c="34"/>6 – 2 = 4<text:s/>/8</text:p>
          </table:table-cell>
        </table:table-row>
        <table:table-row table:style-name="TableRow35">
          <table:table-cell table:style-name="TableCell36">
            <text:p text:style-name="P37">Bonne préparation avec toutefois des manques :</text:p>
            <text:list text:style-name="LFO6" text:continue-numbering="true">
              <text:list-item>
                <text:p text:style-name="P38">La fin de cuisson des pommes de terre au four (fléchage)</text:p>
              </text:list-item>
              <text:list-item>
                <text:p text:style-name="P39">La réalisation des suprêmes et julienne d’orange</text:p>
              </text:list-item>
            </text:list>
            <text:p text:style-name="P40">Dans les deux techniques il a quelques précisions manquantes :</text:p>
            <text:list text:style-name="LFO7" text:continue-numbering="true">
              <text:list-item>
                <text:p text:style-name="P41">Julienne d’orange blanchies deux fois pour chasser l’amertume et macérée dans alcool orange</text:p>
              </text:list-item>
              <text:list-item>
                <text:p text:style-name="P42">La réduction du fond de braisage pour lustrer à la fin les salades.</text:p>
              </text:list-item>
            </text:list>
            <text:p text:style-name="P43"/>
            <text:p text:style-name="P44">En annexe : une proposition de planification de ce sujet</text:p>
            <text:p text:style-name="P45"/>
          </table:table-cell>
        </table:table-row>
        <table:table-row table:style-name="TableRow46">
          <table:table-cell table:style-name="TableCell47">
            <text:p text:style-name="P48">Léa LANGEREAU <text:s text:c="101"/><text:s text:c="21"/>6/8</text:p>
            <text:p text:style-name="P49">Correction de L’écrit du TP le caneton à l’orange laitue braisée et pommes château <text:s text:c="10"/></text:p>
          </table:table-cell>
        </table:table-row>
        <table:table-row table:style-name="TableRow50">
          <table:table-cell table:style-name="TableCell51">
            <text:p text:style-name="P52">Bonne préparation sur les deux techniques mais il faudra bien tenir compte des remarques :<text:s/></text:p>
            <text:list text:style-name="LFO3" text:continue-numbering="true">
              <text:list-item>
                <text:p text:style-name="P53">Tu dois remplir toutes les cases comme sur<text:s/>l’exemple donné.</text:p>
              </text:list-item>
              <text:list-item>
                <text:p text:style-name="P54">Il manque les temps de réalisation</text:p>
              </text:list-item>
              <text:list-item>
                <text:p text:style-name="P55">Il y a des observations à préciser dans la dernière colonne.</text:p>
              </text:list-item>
            </text:list>
            <text:p text:style-name="P56"/>
            <text:p text:style-name="P57">Ci-joint un exemple d’organisation sur le TP</text:p>
            <text:p text:style-name="P58"/>
          </table:table-cell>
        </table:table-row>
        <table:table-row table:style-name="TableRow59">
          <table:table-cell table:style-name="TableCell60">
            <text:p text:style-name="P61">Rémi COUTURIER <text:s text:c="80"/><text:s text:c="41"/>5/8</text:p>
            <text:p text:style-name="P62">Correction de L’écrit du TP le caneton à l’orange laitue braisée et pommes château <text:s text:c="11"/></text:p>
          </table:table-cell>
        </table:table-row>
        <table:table-row table:style-name="TableRow63">
          <table:table-cell table:style-name="TableCell64">
            <text:p text:style-name="P65">Il y a du mieux dans la préparation c’est propre mais il faudra bien tenir compte des remarques :<text:s/></text:p>
            <text:list text:style-name="LFO3" text:continue-numbering="true">
              <text:list-item>
                <text:p text:style-name="P66">Il manque les temps de réalisation</text:p>
              </text:list-item>
              <text:list-item>
                <text:p text:style-name="P67">Il y a des observations à préciser dans la dernière colonne comme pour la julienne et les suprêmes d’orange.</text:p>
              </text:list-item>
              <text:list-item>
                <text:p text:style-name="P68">Etre plus précis sur les techniques il y a des manques.</text:p>
              </text:list-item>
              <text:list-item>
                <text:p text:style-name="P69">Attention à l’orthographe</text:p>
              </text:list-item>
            </text:list>
            <text:p text:style-name="P70">Ci-joint un exemple d’organisation sur le TP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Johanna FILLANG <text:s text:c="24"/><text:s text:c="24"/><text:s text:c="4"/>NON <text:s/>REMIS<text:s/>dans les temps (-2 points)<text:s/></text:p>
            <text:p text:style-name="P75">Correction de L’écrit du TP le caneton à l’orange laitue braisée<text:s/>et pommes chateau <text:s text:c="11"/>7-2 = 5<text:s/>/8</text:p>
          </table:table-cell>
        </table:table-row>
        <table:table-row table:style-name="TableRow76">
          <table:table-cell table:style-name="TableCell77">
            <text:p text:style-name="P78">Tu as perdu le tableau initial pour le refaire à la main ?<text:s/>plus difficile à lire car les fleches ne sont pas toujours en face des phases.</text:p>
            <text:p text:style-name="P79"/>
            <text:p text:style-name="P80">Bonne préparation avec toutefois des manques :</text:p>
            <text:list text:style-name="LFO6" text:continue-numbering="true">
              <text:list-item>
                <text:p text:style-name="P81">La réalisation des suprêmes et julienne d’orange</text:p>
              </text:list-item>
            </text:list>
            <text:p text:style-name="P82"/>
            <text:p text:style-name="P83">Dans les deux techniques il a quelques précisions manquantes :</text:p>
            <text:list text:style-name="LFO6" text:continue-numbering="true">
              <text:list-item>
                <text:p text:style-name="P84">Braiser<text:s/><text:span text:style-name="T85">à couvert</text:span><text:s/>les salades<text:s/></text:p>
              </text:list-item>
            </text:list>
            <text:list text:style-name="LFO7" text:continue-numbering="true">
              <text:list-item>
                <text:p text:style-name="P86">La réduction du fond de braisage pour lustrer à la fin les salades.</text:p>
              </text:list-item>
            </text:list>
            <text:p text:style-name="P87"/>
            <text:p text:style-name="P88"/>
            <text:p text:style-name="P89">Ci-joint un exemple<text:s/>d’organisation sur le TP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Baptiste SAVATON <text:s text:c="91"/>5,5 /8</text:p>
            <text:p text:style-name="P95"><text:span text:style-name="T96"><text:s/>Correction de L’écrit du TP le caneton à l’orange laitue braisée et pommes château <text:s text:c="9"/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C’est plus propre<text:s/>mais il y a des erreurs :</text:p>
            <text:p text:style-name="P101"/>
            <text:list text:style-name="LFO4" text:continue-numbering="true">
              <text:list-item>
                <text:p text:style-name="P102">Les préparations préliminaires en 1.1</text:p>
              </text:list-item>
              <text:list-item>
                <text:p text:style-name="P103">Il manque les temps, d’ailleurs tu commences ton fléchage dans cette case</text:p>
              </text:list-item>
              <text:list-item>
                <text:p text:style-name="P104">Oubli de la julienne et des suprêmes d’orange</text:p>
              </text:list-item>
              <text:list-item>
                <text:p text:style-name="P105">Rédaction des techniques il y a des oublis</text:p>
              </text:list-item>
            </text:list>
            <text:p text:style-name="P106"/>
            <text:p text:style-name="P107"/>
            <text:p text:style-name="P108">Ci-joint un exemple<text:s/>d’organisation sur le TP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Briac LEROY <text:s text:c="103"/>5,5 /8</text:p>
            <text:p text:style-name="P114"><text:span text:style-name="T115">Correction de L’écrit du TP le caneton à l’orange laitue braisée et pommes château <text:s text:c="10"/>5 /8</text:span></text:p>
          </table:table-cell>
        </table:table-row>
        <table:table-row table:style-name="TableRow116">
          <table:table-cell table:style-name="TableCell117">
            <text:p text:style-name="P118">La copie est plus propre attention à la légende toutefois </text:p>
            <text:p text:style-name="P119"/>
            <text:p text:style-name="P120">Précise plus dans les techniques sauce gastrique et braiser une laitue.</text:p>
            <text:p text:style-name="P121">Dans les phases du planning tu aurais pu mettre la réalisation de julienne et des suprêmes et où sont passées les pommes Château.</text:p>
            <text:p text:style-name="P122">La réalisation de la sauce gastrique sur deux cases c’est trop</text:p>
            <text:p text:style-name="P123">Attention aux termes employés : découper à cru ??</text:p>
            <text:p text:style-name="P124"/>
            <text:p text:style-name="P125">Ci-joint un exemple d’organisation sur le TP</text:p>
            <text:p text:style-name="P126"/>
          </table:table-cell>
        </table:table-row>
        <table:table-row table:style-name="TableRow127">
          <table:table-cell table:style-name="TableCell128">
            <text:p text:style-name="P129">Eilif ROSOK <text:s text:c="74"/>Non communiqué<text:s/></text:p>
            <text:p text:style-name="P130"><text:span text:style-name="T131">Correction de L’écrit du TP le caneton à l’orange laitue braisée et pommes château <text:s text:c="11"/></text:span></text:p>
          </table:table-cell>
        </table:table-row>
        <table:table-row table:style-name="TableRow132">
          <table:table-cell table:style-name="TableCell133">
            <text:p text:style-name="P134"><text:s/></text:p>
            <text:p text:style-name="P135">Je te donne une proposition de corrigé pour les fois prochaine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Margaux AKRICH <text:s text:c="70"/><text:s text:c="32"/>4,5/8</text:p>
            <text:p text:style-name="P141"><text:span text:style-name="T142">Correction de L’écrit du TP le caneton à l’orange laitue braisée et pommes château <text:s text:c="10"/></text:span></text:p>
          </table:table-cell>
        </table:table-row>
        <table:table-row table:style-name="TableRow143">
          <table:table-cell table:style-name="TableCell144">
            <text:p text:style-name="P145">L’aspect de ta copie est « « fouilli » il faut écrire plus petit : soigne la présentation</text:p>
            <text:list text:style-name="LFO5" text:continue-numbering="true">
              <text:list-item>
                <text:p text:style-name="P146">Dans les phases techniques on ne<text:s/>met jamais « plonge » et nettoyage du poste on verra plus tard à intégrer « N » pour nettoyage dans la légende.</text:p>
              </text:list-item>
              <text:list-item>
                <text:p text:style-name="P147">Il manque la réalisation des suprêmes et de la julienne d’orange.</text:p>
              </text:list-item>
              <text:list-item>
                <text:p text:style-name="P148">Il n’y a pas d’observations</text:p>
              </text:list-item>
              <text:list-item>
                <text:p text:style-name="P149">Des precisions manquent dans les deux techniques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rjorie GAILLARD<text:s/></text:p>
            <text:p text:style-name="P153"><text:span text:style-name="T154">Correction de L’écrit du TP le caneton à l’orange laitue braisée et pommes château <text:s text:c="11"/>? <text:s text:c="2"/>/8</text:span></text:p>
          </table:table-cell>
        </table:table-row>
        <table:table-row table:style-name="TableRow155">
          <table:table-cell table:style-name="TableCell156">
            <text:p text:style-name="P157">Pourquoi je n’ai pas cette préparation écrite ?</text:p>
            <text:p text:style-name="P1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11-21T11:04:00Z</meta:creation-date>
    <dc:date>2016-11-24T09:55:00Z</dc:date>
    <meta:template xlink:href="Normal" xlink:type="simple"/>
    <meta:editing-cycles>7</meta:editing-cycles>
    <meta:editing-duration>PT15480S</meta:editing-duration>
    <meta:document-statistic meta:page-count="3" meta:paragraph-count="12" meta:word-count="928" meta:character-count="6021" meta:row-count="42" meta:non-whitespace-character-count="5105"/>
  </office:meta>
</office:document-meta>
</file>