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-1.884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6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Times New Roman" fo:font-size="26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1" text:anchor-type="as-char" svg:width="7.461cm" style:rel-width="scale" svg:height="4.6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LYCEE GUEZ DE BALZAC</text:p>
      <text:p text:style-name="P4">ANGOULEME</text:p>
      <text:p text:style-name="P7"/>
      <text:p text:style-name="P5"/>
      <text:p text:style-name="P4">JOURNEE PORTES OUVERTES</text:p>
      <text:p text:style-name="P4">SAMEDI 10 MARS 2018</text:p>
      <text:p text:style-name="P4">DE 9 H A 13 H</text:p>
      <text:p text:style-name="P4"/>
      <text:p text:style-name="P2"><text:soft-page-break/><draw:frame draw:style-name="fr1" draw:name="2" text:anchor-type="as-char" svg:width="18.838cm" style:rel-width="scale" svg:height="11.562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8"/>
      <text:p text:style-name="P6">PLACE BEAULIEU - BP 1368 - 16016 ANGOULEME CEDEX</text:p>
      <text:p text:style-name="P2"><text:span text:style-name="T4">05.45.22.41.00 / ce.0160002r@ac-poitiers.fr / </text:span><text:a xlink:type="simple" xlink:href="http://www.guez16.fr/" text:style-name="Internet_20_link" text:visited-style-name="Visited_20_Internet_20_Link"><text:span text:style-name="T5">www.guez16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2" meta:page-count="2" meta:paragraph-count="9" meta:word-count="32" meta:character-count="191" meta:non-whitespace-character-count="166"/>
    <meta:generator>LibreOffice/5.1.4.2$Windows_x86 LibreOffice_project/f99d75f39f1c57ebdd7ffc5f42867c12031db97a</meta:generator>
  </office:meta>
</office:document-meta>
</file>