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rebuchet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0.035cm solid #80008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as-char" svg:width="7.038cm" svg:height="10.636cm" draw:z-index="0"><draw:image xlink:href="http://www.printempsdespoetes.com/userfiles/Image/2014_images/16ePdP-Aff_40x60-BD.jpg" xlink:type="simple" xlink:show="embed" xlink:actuate="onLoad"/></draw:frame> </text:p>
      <text:p text:style-name="Standard"/>
      <text:p text:style-name="Standard"/>
      <text:p text:style-name="P2">Retour du Printemps des poètes : </text:p>
      <text:p text:style-name="P2">du 8 au 23 mars, parlez, marchez et vivez poésie !</text:p>
      <text:p text:style-name="P1"/>
      <text:p text:style-name="P3">Concours de poèmes</text:p>
      <text:p text:style-name="P1"/>
      <text:p text:style-name="P2">Venez au CDI déposer votre texte dans la boîte à poèmes !</text:p>
      <text:p text:style-name="P1"/>
      <text:p text:style-name="P2">Il sera lu avec attention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0T14:51:30.71</meta:creation-date>
    <dc:date>2014-03-14T11:21:55.46</dc:date>
    <meta:editing-duration>PT00H09M12S</meta:editing-duration>
    <meta:editing-cycles>2</meta:editing-cycles>
    <meta:generator>OpenOffice.org/3.3$Win32 OpenOffice.org_project/330m20$Build-9567</meta:generator>
    <meta:document-statistic meta:table-count="0" meta:image-count="1" meta:object-count="0" meta:page-count="1" meta:paragraph-count="6" meta:word-count="37" meta:character-count="186"/>
  </office:meta>
</office:document-meta>
</file>