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3"/>
    <style:style style:name="P7" style:family="paragraph" style:parent-style-name="Standard" style:list-style-name="L4"/>
    <style:style style:name="P8" style:family="paragraph" style:parent-style-name="Standard" style:list-style-name="L5"/>
    <style:style style:name="P9" style:family="paragraph" style:parent-style-name="Standard" style:list-style-name="L3" style:master-page-name="">
      <style:paragraph-properties style:page-number="auto"/>
    </style:style>
    <style:style style:name="P10" style:family="paragraph" style:parent-style-name="Standard" style:list-style-name="L5" style:master-page-name="">
      <style:paragraph-properties style:page-number="auto"/>
    </style:style>
    <style:style style:name="P11" style:family="paragraph" style:parent-style-name="Standard" style:list-style-name="L5">
      <style:paragraph-properties fo:margin-left="1.3cm" fo:margin-right="0cm" fo:text-indent="-1.101cm" style:auto-text-indent="false"/>
      <style:text-properties fo:font-weight="bold" style:font-weight-asian="bold" style:font-weight-complex="bold"/>
    </style:style>
    <style:style style:name="P12" style:family="paragraph" style:parent-style-name="Standard" style:list-style-name="L5">
      <style:paragraph-properties fo:margin-left="1.3cm" fo:margin-right="0cm" fo:text-indent="-1.101cm" style:auto-text-indent="false"/>
    </style:style>
    <style:style style:name="T1" style:family="text">
      <style:text-properties fo:font-weight="bold" officeooo:rsid="001f1eff" style:font-weight-asian="bold" style:font-weight-complex="bold"/>
    </style:style>
    <style:style style:name="T2" style:family="text">
      <style:text-properties fo:font-weight="bold" officeooo:rsid="001d2516" style:font-weight-asian="bold" style:font-weight-complex="bold"/>
    </style:style>
    <style:style style:name="T3" style:family="text">
      <style:text-properties fo:font-weight="bold" officeooo:rsid="001f4985" style:font-weight-asian="bold" style:font-weight-complex="bold"/>
    </style:style>
    <style:style style:name="T4" style:family="text">
      <style:text-properties fo:font-weight="bold" officeooo:rsid="00222b42" style:font-weight-asian="bold" style:font-weight-complex="bold"/>
    </style:style>
    <style:style style:name="T5" style:family="text">
      <style:text-properties fo:font-weight="bold" officeooo:rsid="002347ac" style:font-weight-asian="bold" style:font-weight-complex="bold"/>
    </style:style>
    <style:style style:name="T6" style:family="text">
      <style:text-properties fo:font-weight="bold" officeooo:rsid="0005932c" style:font-weight-asian="bold" style:font-weight-complex="bold"/>
    </style:style>
    <style:style style:name="T7" style:family="text">
      <style:text-properties fo:font-weight="normal" officeooo:rsid="001d2516" style:font-weight-asian="normal" style:font-weight-complex="normal"/>
    </style:style>
    <style:style style:name="T8" style:family="text">
      <style:text-properties fo:font-weight="normal" officeooo:rsid="001f4985" style:font-weight-asian="normal" style:font-weight-complex="normal"/>
    </style:style>
    <style:style style:name="T9" style:family="text">
      <style:text-properties fo:font-weight="normal" officeooo:rsid="002085f9" style:font-weight-asian="normal" style:font-weight-complex="normal"/>
    </style:style>
    <style:style style:name="T10" style:family="text">
      <style:text-properties officeooo:rsid="001f4985"/>
    </style:style>
    <style:style style:name="T11" style:family="text">
      <style:text-properties officeooo:rsid="001d2516"/>
    </style:style>
    <style:style style:name="T12" style:family="text">
      <style:text-properties officeooo:rsid="002014cb"/>
    </style:style>
    <style:style style:name="T13" style:family="text">
      <style:text-properties officeooo:rsid="002347a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formations de fin d'année scolaire sur l'informatique et le réseau du collège</text:p>
      <text:p text:style-name="Standard"/>
      <text:p text:style-name="Standard">Madame, Monsieur,</text:p>
      <text:p text:style-name="Standard"/>
      <text:list xml:id="list7642187359240415951" text:style-name="L1">
        <text:list-item>
          <text:p text:style-name="P4">Pendant les vacances d'été, le rectorat de Poitiers fera de la maintenance sur le réseau du collège avec un changement de serveur. Toutes les données de tous les comptes sur ce serveur <text:span text:style-name="T10">(</text:span> élèves, professeurs..) ne seront pas réimplantées sur le nouveau serveur et seront donc détruites.</text:p>
        </text:list-item>
      </text:list>
      <text:p text:style-name="Standard"><text:tab/>C'est pour cela que nous demandons <text:span text:style-name="T10">à vos enfants, </text:span>de récupérer toutes <text:tab/>les données <text:span text:style-name="T10">(qu'ils veulent garder) de leurs comptes personne</text:span>l, <text:span text:style-name="T12">a</text:span>vant la <text:tab/>fin de l'année scolaire le 05 juillet 2016. </text:p>
      <text:p text:style-name="Standard"><text:tab/><text:span text:style-name="T10">Pour cela, ils doivent se connecter via les téléservices, à leur compte, <text:tab/>puis</text:span> <text:span text:style-name="T10">aller sur « mon bureau » <text:s/>puis sur <text:s/>« mes dossiers » et dans <text:s text:c="4"/></text:span></text:p>
      <text:p text:style-name="Standard"><text:s text:c="12"/>« perso ». </text:p>
      <text:p text:style-name="Standard"><text:tab/>Ils copient <text:span text:style-name="T13">chaque</text:span> <text:span text:style-name="T13">dossier </text:span>ou <text:span text:style-name="T13">chaque</text:span> fichier puis ils le collent sur <text:tab/>l'ordinateur de la maison ou sur une clé.</text:p>
      <text:p text:style-name="Standard"/>
      <text:list xml:id="list5529737052648359791" text:style-name="L2">
        <text:list-item>
          <text:p text:style-name="P5"><text:span text:style-name="T11">Le serveur du collège (pronote….) ne sera </text:span><text:span text:style-name="T2">pas consultable</text:span><text:span text:style-name="T11"> de cette date jusqu'à </text:span><text:span text:style-name="T2">début septembre après la rentré</text:span><text:span text:style-name="T6">e</text:span><text:span text:style-name="T2"> </text:span><text:span text:style-name="T7">(une information sera donnée aux élèves et mise sur le site à ce sujet).</text:span></text:p>
        </text:list-item>
      </text:list>
      <text:p text:style-name="P1"/>
      <text:list xml:id="list90134471383371" text:continue-numbering="true" text:style-name="L2">
        <text:list-item>
          <text:p text:style-name="P5"><text:span text:style-name="T7">Les parents et les élèves du collège garde</text:span><text:span text:style-name="T9">nt</text:span><text:span text:style-name="T7"> le même identifiant et le même mot de passe pour les téléservices </text:span><text:span text:style-name="T8">durant toute la scolarité</text:span><text:span text:style-name="T7"> (après réouverture de notre serveur).</text:span></text:p>
        </text:list-item>
      </text:list>
      <text:p text:style-name="P1"><text:s text:c="8"/></text:p>
      <text:list xml:id="list758507151866809460" text:style-name="L3">
        <text:list-item>
          <text:p text:style-name="P6"><text:span text:style-name="T2">Attention à bien conserver vos identifiants et mot</text:span><text:span text:style-name="T3">s</text:span><text:span text:style-name="T2"> de passe ainsi que ceux de vos enfants, le collège n</text:span><text:span text:style-name="T5">e</text:span><text:span text:style-name="T2"> disposant pas de copie.</text:span></text:p>
        </text:list-item>
      </text:list>
      <text:p text:style-name="P2"/>
      <text:list xml:id="list90134603628010" text:continue-numbering="true" text:style-name="L3">
        <text:list-item>
          <text:p text:style-name="P9"><text:span text:style-name="T1">Les élèves quittant le collège, doivent conserver leurs identifiants et mots de passe des téléservices, normalement ce s</text:span><text:span text:style-name="T3">er</text:span><text:span text:style-name="T1">ont les mêmes au lycée </text:span><text:span text:style-name="T3">(ainsi que pour les parents).</text:span></text:p>
        </text:list-item>
      </text:list>
      <text:p text:style-name="P2"/>
      <text:p text:style-name="P1">Merci de votre compréhension</text:p>
      <text:p text:style-name="P1"/>
      <text:p text:style-name="P1">Cordialement</text:p>
      <text:p text:style-name="P1"/>
      <text:p text:style-name="P1">Les professeurs RUPN du collège Henri Martin</text:p>
      <text:p text:style-name="P1"/>
      <text:p text:style-name="P3">Informations de fin d'année scolaire sur l'informatique et le réseau du collège</text:p>
      <text:p text:style-name="Standard"/>
      <text:p text:style-name="Standard">Madame, Monsieur,</text:p>
      <text:p text:style-name="Standard"/>
      <text:list xml:id="list90134898357299" text:continue-list="list7642187359240415951" text:style-name="L1">
        <text:list-item>
          <text:p text:style-name="P4">Pendant les vacances d'été, le rectorat de Poitiers fera de la maintenance sur le réseau du collège, avec un changement de serveur. Toutes les données de tous les comptes sur ce serveur <text:span text:style-name="T10">(</text:span> élèves, professeurs..) ne seront pas réimplantées sur le nouveau serveur et seront donc détruites.</text:p>
        </text:list-item>
      </text:list>
      <text:p text:style-name="Standard"><text:tab/>C'est pour cela que nous demandons <text:span text:style-name="T10">à vos enfants, </text:span>de récupérer <text:tab/>toutes les données <text:span text:style-name="T10">(qu'ils veulent garder) de leurs comptes <text:tab/>personne</text:span>l, avant la fin de l'année scolaire le 05 juillet 2016. </text:p>
      <text:p text:style-name="Standard"><text:tab/><text:span text:style-name="T10">Pour cela, ils doivent se connecter via les téléservices, à leur <text:s text:c="3"/><text:tab/>compte, puis</text:span> <text:span text:style-name="T10">aller sur « mon bureau » <text:s/>puis sur <text:s/>« mes dossiers » et <text:tab/>«dans perso »</text:span></text:p>
      <text:p text:style-name="Standard"><text:s text:c="12"/>Ils copient <text:span text:style-name="T13">chaque</text:span> <text:span text:style-name="T13">dossier</text:span> ou <text:span text:style-name="T13">chaque</text:span> fichier puis ils le collent sur <text:tab/>l'ordinateur de la maison ou sur une clé.</text:p>
      <text:p text:style-name="Standard"/>
      <text:list xml:id="list6749458050684716012" text:style-name="L4">
        <text:list-item>
          <text:p text:style-name="P7"><text:span text:style-name="T11">Le serveur du collège (pronote….) ne sera </text:span><text:span text:style-name="T2">pas consultable</text:span><text:span text:style-name="T11"> de cette date jusqu'à </text:span><text:span text:style-name="T2">début septembre après la rentré</text:span><text:span text:style-name="T6">e</text:span><text:span text:style-name="T2"> </text:span><text:span text:style-name="T7">(une information sera donnée aux élèves et mise sur le site à ce sujet).</text:span></text:p>
        </text:list-item>
      </text:list>
      <text:p text:style-name="P1"/>
      <text:list xml:id="list90134764934510" text:continue-numbering="true" text:style-name="L4">
        <text:list-item>
          <text:p text:style-name="P7"><text:span text:style-name="T7">Les parents et les élèves du collège garde</text:span><text:span text:style-name="T9">nt</text:span><text:span text:style-name="T7"> le même identifiant et le même mot de passe pour les téléservices </text:span><text:span text:style-name="T8">durant toute la scolarité</text:span><text:span text:style-name="T7"> (après réouverture de notre serveur).</text:span></text:p>
        </text:list-item>
      </text:list>
      <text:p text:style-name="P1"><text:s text:c="8"/></text:p>
      <text:list xml:id="list1447724248689479903" text:style-name="L5">
        <text:list-item>
          <text:p text:style-name="P8"><text:span text:style-name="T2">Attention à bien conserver vos identifiants et mot</text:span><text:span text:style-name="T3">s</text:span><text:span text:style-name="T2"> de passe ainsi que ceux de vos enfants, le collège n</text:span><text:span text:style-name="T5">e</text:span><text:span text:style-name="T2"> disposant pas de copie.</text:span></text:p>
        </text:list-item>
      </text:list>
      <text:p text:style-name="P2"/>
      <text:list xml:id="list90134740211632" text:continue-numbering="true" text:style-name="L5">
        <text:list-item>
          <text:p text:style-name="P10"><text:span text:style-name="T1"><text:s/></text:span><text:span text:style-name="T4">L</text:span><text:span text:style-name="T1">es élèves quittant le collège, doivent conserver leurs <text:s text:c="2"/></text:span></text:p>
          <text:p text:style-name="P11"><text:s/>identifiants et mots de passe des téléservices, normalement ce <text:s/></text:p>
          <text:p text:style-name="P12"><text:span text:style-name="T1"><text:s/>s</text:span><text:span text:style-name="T3">er</text:span><text:span text:style-name="T1">ont les mêmes au lycée </text:span><text:span text:style-name="T3">(ainsi que pour les parents).</text:span></text:p>
        </text:list-item>
      </text:list>
      <text:p text:style-name="P2"/>
      <text:p text:style-name="P1">Merci de votre compréhension</text:p>
      <text:p text:style-name="P1"/>
      <text:p text:style-name="P1">Cordialement</text:p>
      <text:p text:style-name="P1"/>
      <text:p text:style-name="P1">Les professeurs RUPN du collège Henri Mart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769cm" fo:margin-bottom="0.58cm" fo:margin-left="0.986cm" fo:margin-right="0.716cm" style:writing-mode="lr-tb" style:footnote-max-height="0cm">
        <style:columns fo:column-count="2">
          <style:column style:rel-width="7479*" fo:start-indent="0cm" fo:end-indent="0.732cm"/>
          <style:column style:rel-width="7091*" fo:start-indent="0.732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3T11:07:06.287000000</meta:creation-date>
    <meta:print-date>2016-06-13T15:33:10.769000000</meta:print-date>
    <dc:date>2016-06-14T09:01:33.400000000</dc:date>
    <meta:editing-duration>PT56M20S</meta:editing-duration>
    <meta:editing-cycles>12</meta:editing-cycles>
    <meta:generator>LibreOffice/4.4.3.2$Windows_x86 LibreOffice_project/88805f81e9fe61362df02b9941de8e38a9b5fd16</meta:generator>
    <meta:document-statistic meta:table-count="0" meta:image-count="0" meta:object-count="0" meta:page-count="1" meta:paragraph-count="31" meta:word-count="541" meta:character-count="3225" meta:non-whitespace-character-count="2648"/>
  </office:meta>
</office:document-meta>
</file>