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1pt" fo:font-weight="bold" style:font-size-asian="11pt" style:font-weight-asian="bold" style:font-size-complex="11pt" style:font-weight-complex="bold"/>
    </style:style>
    <style:style style:name="P2" style:family="paragraph" style:parent-style-name="Standard">
      <style:paragraph-properties fo:text-align="end" style:justify-single-word="false"/>
      <style:text-properties style:font-name="Century Gothic"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text-align="justify" style:justify-single-word="false"/>
      <style:text-properties style:font-name="Century Gothic" fo:font-size="11pt" fo:font-weight="normal" style:font-size-asian="11pt" style:font-weight-asian="normal" style:font-size-complex="11pt" style:font-weight-complex="normal"/>
    </style:style>
    <style:style style:name="P4" style:family="paragraph" style:parent-style-name="Standard">
      <style:paragraph-properties fo:text-align="end" style:justify-single-word="false"/>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text-align="center" style:justify-single-word="false"/>
      <style:text-properties style:font-name="Century Gothic" fo:font-size="44pt" fo:font-weight="bold" style:font-size-asian="44pt" style:font-weight-asian="bold" style:font-size-complex="44pt" style:font-weight-complex="bold"/>
    </style:style>
    <style:style style:name="P6" style:family="paragraph" style:parent-style-name="Standard">
      <style:paragraph-properties fo:text-align="center" style:justify-single-word="false"/>
      <style:text-properties style:font-name="Century Gothi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7" style:family="paragraph" style:parent-style-name="Standard">
      <style:paragraph-properties fo:text-align="end" style:justify-single-word="false"/>
      <style:text-properties style:font-name="Century Gothic" fo:font-size="9pt" fo:font-weight="normal" style:font-size-asian="9pt" style:font-weight-asian="normal" style:font-size-complex="9pt" style:font-weight-complex="normal"/>
    </style:style>
    <style:style style:name="P8" style:family="paragraph" style:parent-style-name="Standard">
      <style:text-properties style:font-name="Century Gothic" fo:font-size="9pt" fo:font-weight="bold" style:font-size-asian="9pt" style:font-weight-asian="bold" style:font-size-complex="9pt" style:font-weight-complex="bold"/>
    </style:style>
    <style:style style:name="P9" style:family="paragraph" style:parent-style-name="Standard">
      <style:text-properties style:font-name="Century Gothic" fo:font-size="36pt" fo:font-weight="normal" style:font-size-asian="36pt" style:font-weight-asian="normal" style:font-size-complex="36pt" style:font-weight-complex="normal"/>
    </style:style>
    <style:style style:name="P10" style:family="paragraph" style:parent-style-name="Standard">
      <style:paragraph-properties fo:text-align="justify" style:justify-single-word="false"/>
      <style:text-properties style:font-name="Century Gothic" fo:font-size="10.5pt" fo:font-style="italic" fo:font-weight="normal" style:font-size-asian="10.5pt" style:font-style-asian="italic" style:font-weight-asian="normal" style:font-size-complex="10.5pt" style:font-style-complex="italic" style:font-weight-complex="normal"/>
    </style:style>
    <style:style style:name="P11" style:family="paragraph" style:parent-style-name="Standard">
      <style:paragraph-properties fo:margin-left="7.911cm" fo:margin-right="0cm" fo:text-align="justify" style:justify-single-word="false" fo:text-indent="0cm" style:auto-text-indent="false"/>
      <style:text-properties style:font-name="Century Gothic" fo:font-size="9pt" fo:font-weight="normal" style:font-size-asian="9pt" style:font-weight-asian="normal" style:font-size-complex="9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Century Gothic"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Century Gothic"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telier Artistique (A.A) / Le mardi soir / 17h00-18h20 / Responsable : Ph. Guiot</text:p>
      <text:p text:style-name="P12"/>
      <text:p text:style-name="P13"/>
      <text:p text:style-name="P11">« La structure ou construction, de simple échafaudage qu'elle était pour ordonner les formes, va prendre la place de celles-ci et constituer l'œuvre elle-même. Avec cela nous voyons disparaître une dualité qui a toujours existé dans l'œuvre, le fond et les images. En mettant la structure elle-même à la place des œuvres, nous supprimons à la fois le fond et les images : nous obtenons enfin l'unité ».</text:p>
      <text:p text:style-name="P11"/>
      <text:p text:style-name="P7">Joaquin Torrès-Garcia</text:p>
      <text:p text:style-name="P8"/>
      <text:p text:style-name="P8"/>
      <text:p text:style-name="P8"/>
      <text:p text:style-name="P5">CONCRET<text:span text:style-name="T3">ion</text:span></text:p>
      <text:p text:style-name="P9"/>
      <text:p text:style-name="P1"><text:s text:c="23"/>Même sans budget de fonctionnement et de production bien arrêté <text:span text:style-name="T3">(A ce niveau-là, pour l'heure, on reste dans un « impressionnisme » routinier. C'est la manière « rétro &amp; péccante » de ce qui nous occupe, encore, toujours, de plus en plus...)</text:span>, l'Atelier Artistique reprend du service dès le début du mois d'octobre 2013 pour s'achever – croyons-nous! – à la toute fin du mois d'avril 2014. Cette année, l'A.A se propose, pour la seconde fois, en montant la barre délibérément haut s'agissant des réalisations, de travailler avec les élèves et les enseignants de l'I.M.E des Rochers de Soyaux. Au total, une quarantaine d'enfants et d'adultes pour un projet décidé en commun <text:span text:style-name="T3">(Parce que, oui, « vivre ensemble », c'est bien, mais « travailler ensemble », vraiment, même sur le papier, c'est mieux!)</text:span>, <text:s/>développé <text:s/>au début de manière nécessairement séparée. Et qui s'affirmera de la manière la plus informée et la plus orthodoxe possible comme un légitime et contemporain avatar d'art concret. Histoire d'actualiser, au mieux, au plus juste, au plus près cette assertion véhémente de Lajos Kassak, infatigable et fiévreux promoteur de l'art concret <text:span text:style-name="T3">(Le livre des artistes nouveaux, 1922, Vienne)</text:span><text:span text:style-name="T1"> </text:span>: « Voici les héros de la destruction et voici les fanatiques de la construction. Il y a des époques qui suscitent des comètes; d'autres, rien que des tristes lanternes qui se promènent dans les zones. Notre temps hurle la colère du désespoir et il élève au-dessus de lui les colonnes de feu du combat optimiste! Quelle serait la valeur de notre vie si le fait de notre existence ne signifiait pas pour le monde un plus. La nouvelle forme est une architecture. Un déblayage fondamental. Et cependant l'art nouveau est aussi simple que la tendresse de l'enfant; il est volontaire, catégorique et vainqueur de toutes les matières. » </text:p>
      <text:p text:style-name="P1"><text:s/></text:p>
      <text:p text:style-name="P1"><text:s text:c="16"/>A Villebois-Lavalette, à l'abri des intempéries <text:span text:style-name="T3">(Enfin! Cf. les chroniques diluviennes de l'Atelier « Fantôme » de l'année dernière sur le site du collège)</text:span>, le collectif de l'A.A va construire, au collège, dans un appartement de fonction inoccupé, laissé <text:s/>dans son triste état d'abandon, désoeuvré, un environnement artistique pénétrable, comme <text:span text:style-name="T2">en abyme</text:span>. Celui-ci s'appropriera, exacerbera et détournera l'essentiel du <text:s/>vocabulaire architectonique standardisé et impersonnel si typique de ces lieux de passage vaguement domestiques : une énorme sculpture labyrinthique en placoplâtre monochrome enchâssée, incrustée, enkystée et esthétiquement autonome qui, tout <text:span text:style-name="T2">en prenant toute la place</text:span>, instaurera un espace radicalement nouveau, totalement requalifié ainsi qu'une « CONCRETion » souverainement géométrique <text:span text:style-name="T3">(Aucun mystère superflu, pas de faux-semblant : avec ses dédales stylés, l'artiste </text:span><text:span text:style-name="T5">Krijn De Koning </text:span><text:span text:style-name="T3">sera l'alpha et l'oméga, cette année... La présence d'un grand nombre d'architectes primo-impétrants dans les </text:span><text:soft-page-break/><text:span text:style-name="T3">rangs de l'A.A, sans aucun doute!)</text:span>... Achevée <text:span text:style-name="T3">(Ou en cours d'édification, pour ce que l'on en sait, pour l'instant...)</text:span>, cette structure – <text:span text:style-name="T2">cool</text:span>, au sens strict! – sera habitée, augmentée, animée ou modifiée sur place par les travaux des élèves de l'I.M.E... Et, pour finir, ouverte aux visiteurs, à l'occasion d'une exposition fédératrice de fin d'année nettement plus longue que la précédente<text:span text:style-name="T1"> </text:span><text:span text:style-name="T3">(Mais tout aussi événementielle, c'est promis!)</text:span>.</text:p>
      <text:p text:style-name="P3"/>
      <text:p text:style-name="P1"><text:s text:c="17"/>Nouveautés pour l'A.A &amp; pour nos acolytes de l'I.M.E, cette année : à destination des participants, une proposition de séjour non-cyberspatial et en réalité non augmentée <text:span text:style-name="T3">(Et, par conséquent, sans financement liminaire... Pour l'instant [rires]... Ou, comme le dit autrement le chroniqueur </text:span><text:span text:style-name="T5">Mark Downham</text:span><text:span text:style-name="T3">, très britannique, très post-punk, très métrophage &amp; très vipérin <text:s/>: « le futur, nous l'avons. C'est le présent que nous voulons! »)</text:span><text:span text:style-name="T1"> </text:span>à « l'Espace de l'Art Concret » de Mouans-Sartoux – un des plus beaux, sinon le plus beau centre d'art dédié d'Europe. Et d'abord, parce que ce qui s'y passe et la manière dont cela s'y passe attestent d'une intelligence stratosphérique de ce qu'est, de ce que devrait être l'art et de la façon de le faire sien! Pas plus. Pas moins. – et une participation immédiate, gracieuse <text:span text:style-name="T3">(Je n'insiste pas sur le sens de « gracieux » : tout le monde aura compris qu'il s'agit d'une action bénévole et amicale, donc acquise... Tout le monde sait déjà que l'on parle là d'un intérêt pour la chose en cours, pas d'un intérêt tout court...)</text:span><text:span text:style-name="T1"> </text:span>et érudite d'architectes « professionnels de la profession » dans la conduite de notre projet : d'un côté, Mme Prune Léonard, jeune diplômée de l'Ecole d'Architecture de Paris La Vilette et, de l'autre, contacté pour l'occasion et immédiatement sur le pont, M. Guglielmi du C.A.U.E d'Angoulême. </text:p>
      <text:p text:style-name="P1">Et puis, et enfin : si jamais, d'aventure, nous n'avions pas assez de fonds pour mener à bien tout ceci <text:span text:style-name="T3">(Même en tirant à hue et à dia)</text:span>, nous lancerons, à la manière des grands opérateurs fauchés du monde de l'art, pour la première fois, une souscription pour joindre factuellement les deux bouts, l'utile à l'agréable, l'art et la vie. Chacune et chacun pourra se targuer d'être un bienfaiteur <text:span text:style-name="T3">(Et un « combattant optimiste » par procuration!) </text:span>en nous offrant, qui une plaque de BA13, qui un pot d'enduit, qui de la bande papier <text:span text:style-name="T3">(Avec à la clef, parce que l'on saura être platement reconnaissant, une « privatisation » à l'aveugle de l'espace artistique obtenu)</text:span>...</text:p>
      <text:p text:style-name="P1"/>
      <text:p text:style-name="P10">(Avant de se quitter, une dernière chose qui, malgré tout, est de l'Art Concret d'aujourd'hui, intensément habité par un des artistes de Maintenant... Parce que l'histoire de l'Art Concret est continuée et agrégative, et parce que cela y a sa place, en bonne et due forme : se déploient in situ, dans cette espèce de paradoxale ruine neuve, de folie architecturale névrotique et déceptive qu'est le château de La Mercerie, les courbes sereines, généreuses, graciles et temporaires de <text:span text:style-name="T4">Vincent Ganivet</text:span>, sorte de Thomas Pynchon – dans les catalogues, un méchant photomaton, toujours le même, le montre en très jeune étudiant moyennement dégourdi – inespéré et hyperactif de la technique de la pierre sèche revue en parpaings + sandows &amp; cales... Soit-dit en passant, s'activant aux frontières de « l'archisculpture » lui aussi, un des très grands artistes du moment... Et donc, très discret... Ne ratez pas le coche : c'est à cinq minutes en voiture au départ du collège! Un parfait moment de sublime délocalisé offert par le FRAC Poitou-Charentes, soit dit en passant.)</text:p>
      <text:p text:style-name="P1"/>
      <text:p text:style-name="P1"><text:s text:c="16"/>En vous remerciant de votre attention et en espérant vous compter parmi nous en juin 2014, au moment de l'exposition, notre « plus » à nous. D'ici-là, nous vous tiendrons informés des développements et des renoncements du travail en cours. Avec des images! </text:p>
      <text:p text:style-name="P1"><text:s text:c="18"/>Cordialement , </text:p>
      <text:p text:style-name="P1"/>
      <text:p text:style-name="P4">Ph.G pour l'A.A du collège Henri-Martin et <text:s/>celles &amp; ceux de la pratique artistique de l'IME</text:p>
      <text:p text:style-name="P2"/>
      <text:p text:style-name="P6">PS : l'A.A est au complet! </text:p>
      <text:p text:style-name="P6">Les inscriptions sont closes depuis le 13 septembre … </text:p>
      <text:p text:style-name="P6">En cas de défection, nous aviser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3-09-14T09:52:00.18</meta:creation-date>
    <dc:date>2013-09-18T07:40:44.98</dc:date>
    <meta:editing-duration>PT10H10M28S</meta:editing-duration>
    <meta:editing-cycles>59</meta:editing-cycles>
    <meta:generator>OpenOffice.org/3.3$Win32 OpenOffice.org_project/330m20$Build-9567</meta:generator>
    <meta:document-statistic meta:table-count="0" meta:image-count="0" meta:object-count="0" meta:page-count="2" meta:paragraph-count="16" meta:word-count="1189" meta:character-count="7459"/>
  </office:meta>
</office:document-meta>
</file>