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Liberation Serif" fo:font-size="12pt" fo:letter-spacing="normal" fo:font-style="normal" fo:font-weight="normal" officeooo:rsid="001bd8d4" officeooo:paragraph-rsid="0011cf1f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Liberation Serif" fo:font-size="12pt" fo:letter-spacing="normal" fo:font-style="normal" fo:font-weight="normal" officeooo:paragraph-rsid="0011cf1f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officeooo:paragraph-rsid="0011cf1f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style="italic" officeooo:paragraph-rsid="0011cf1f" style:font-style-asian="italic" style:font-style-complex="italic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Liberation Serif" fo:font-size="12pt" fo:letter-spacing="normal" fo:font-style="normal" fo:font-weight="normal" officeooo:paragraph-rsid="0018d6a9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writing-mode="page"/>
      <style:text-properties officeooo:rsid="0011cf1f" officeooo:paragraph-rsid="00178b62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officeooo:rsid="0011cf1f" officeooo:paragraph-rsid="00178b62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officeooo:rsid="00149193" officeooo:paragraph-rsid="00149193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officeooo:paragraph-rsid="00149193"/>
    </style:style>
    <style:style style:name="P10" style:family="paragraph" style:parent-style-name="Standard">
      <style:paragraph-properties fo:text-align="center" style:justify-single-word="false"/>
      <style:text-properties fo:color="#be3f3f" fo:language="de" fo:country="DE" fo:font-weight="bold" officeooo:rsid="0011cf1f" officeooo:paragraph-rsid="0011cf1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be3f3f" fo:font-size="14.5pt" style:text-underline-style="solid" style:text-underline-width="auto" style:text-underline-color="font-color" fo:font-weight="bold" officeooo:rsid="0011cf1f" officeooo:paragraph-rsid="0011cf1f" style:font-size-asian="14.5pt" style:font-weight-asian="bold" style:font-size-complex="14.5pt" style:font-weight-complex="bold"/>
    </style:style>
    <style:style style:name="P12" style:family="paragraph" style:parent-style-name="Standard" style:list-style-name="L1">
      <style:paragraph-properties fo:line-height="100%" fo:text-align="justify" style:justify-single-word="false" style:writing-mode="page"/>
      <style:text-properties fo:font-weight="bold" officeooo:rsid="00139518" officeooo:paragraph-rsid="00139518" style:font-weight-asian="bold" style:font-weight-complex="bold"/>
    </style:style>
    <style:style style:name="P13" style:family="paragraph" style:parent-style-name="Standard" style:list-style-name="L2">
      <style:paragraph-properties fo:line-height="100%" fo:text-align="justify" style:justify-single-word="false" style:writing-mode="page"/>
      <style:text-properties fo:font-weight="bold" officeooo:rsid="00149193" officeooo:paragraph-rsid="00149193" style:font-weight-asian="bold" style:font-weight-complex="bold"/>
    </style:style>
    <style:style style:name="P14" style:family="paragraph" style:parent-style-name="Standard" style:list-style-name="L1">
      <style:paragraph-properties fo:line-height="100%" fo:text-align="justify" style:justify-single-word="false" style:writing-mode="page"/>
      <style:text-properties fo:font-variant="normal" fo:text-transform="none" fo:color="#333333" style:font-name="Liberation Serif" fo:font-size="12pt" fo:letter-spacing="normal" fo:font-style="normal" fo:font-weight="bold" officeooo:rsid="00139518" officeooo:paragraph-rsid="0013951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fo:font-variant="normal" fo:text-transform="none" fo:color="#333333" style:font-name="Liberation Serif" fo:font-size="12pt" fo:letter-spacing="normal" fo:font-style="normal" fo:font-weight="bold" officeooo:rsid="00149193" officeooo:paragraph-rsid="0014919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fo:font-variant="normal" fo:text-transform="none" fo:color="#333333" style:font-name="Liberation Serif" fo:font-size="12pt" fo:letter-spacing="normal" fo:font-style="normal" fo:font-weight="normal" officeooo:rsid="00159357" officeooo:paragraph-rsid="00149193" style:font-size-asian="12pt" style:font-weight-asian="normal" style:font-size-complex="12pt" style:font-weight-complex="normal"/>
    </style:style>
    <style:style style:name="P17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officeooo:paragraph-rsid="0011cf1f"/>
    </style:style>
    <style:style style:name="P18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Liberation Serif" fo:font-size="12pt" fo:letter-spacing="normal" fo:font-style="normal" fo:font-weight="normal" officeooo:rsid="001b2e84" officeooo:paragraph-rsid="0011cf1f" style:font-size-asian="12pt" style:font-weight-asian="normal" style:font-size-complex="12pt" style:font-weight-complex="normal"/>
    </style:style>
    <style:style style:name="P19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Liberation Serif" fo:font-size="12pt" fo:letter-spacing="normal" fo:font-style="normal" fo:font-weight="normal" officeooo:rsid="001bd8d4" officeooo:paragraph-rsid="0011cf1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Liberation Serif" fo:font-size="12pt" fo:letter-spacing="normal" fo:font-style="italic" fo:font-weight="normal" officeooo:rsid="001bd8d4" officeooo:paragraph-rsid="0011cf1f" style:font-size-asian="12pt" style:font-style-asian="italic" style:font-size-complex="12pt" style:font-style-complex="italic"/>
    </style:style>
    <style:style style:name="P21" style:family="paragraph" style:parent-style-name="Text_20_body" style:list-style-name="L4">
      <style:paragraph-properties fo:line-height="115%" fo:text-align="justify" style:justify-single-word="false" fo:orphans="2" fo:widows="2" style:writing-mode="page"/>
      <style:text-properties officeooo:paragraph-rsid="00149193"/>
    </style:style>
    <style:style style:name="T1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Liberation Serif" fo:font-size="12pt" fo:letter-spacing="normal" fo:font-style="normal" fo:font-weight="normal" officeooo:rsid="001bd8d4" style:font-size-asian="12pt" style:font-size-complex="12pt"/>
    </style:style>
    <style:style style:name="T3" style:family="text">
      <style:text-properties fo:font-variant="normal" fo:text-transform="none" fo:color="#333333" style:font-name="Liberation Serif" fo:font-size="12pt" fo:letter-spacing="normal" fo:font-style="normal" fo:font-weight="normal" officeooo:rsid="0011cf1f" style:font-size-asian="12pt" style:font-size-complex="12pt"/>
    </style:style>
    <style:style style:name="T4" style:family="text">
      <style:text-properties fo:font-variant="normal" fo:text-transform="none" fo:color="#333333" style:font-name="Liberation Serif" fo:font-size="12pt" fo:letter-spacing="normal" fo:font-style="normal" fo:font-weight="normal" officeooo:rsid="00139518" style:font-size-asian="12pt" style:font-size-complex="12pt"/>
    </style:style>
    <style:style style:name="T5" style:family="text">
      <style:text-properties fo:font-variant="normal" fo:text-transform="none" fo:color="#333333" style:font-name="Liberation Serif" fo:font-size="12pt" fo:letter-spacing="normal" fo:font-style="normal" fo:font-weight="normal" officeooo:rsid="00149193" style:font-size-asian="12pt" style:font-size-complex="12pt"/>
    </style:style>
    <style:style style:name="T6" style:family="text">
      <style:text-properties fo:font-variant="normal" fo:text-transform="none" fo:color="#333333" style:font-name="Liberation Serif" fo:font-size="12pt" fo:letter-spacing="normal" fo:font-style="normal" fo:font-weight="normal" officeooo:rsid="0018d6a9" style:font-size-asian="12pt" style:font-size-complex="12pt"/>
    </style:style>
    <style:style style:name="T7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Liberation Serif" fo:font-size="12pt" fo:letter-spacing="normal" fo:font-style="normal" fo:font-weight="normal" officeooo:rsid="001bd8d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style:font-name="Liberation Serif" fo:font-size="12pt" fo:letter-spacing="normal" fo:font-style="normal" fo:font-weight="normal" officeooo:rsid="0017211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Liberation Serif" fo:font-size="12pt" fo:letter-spacing="normal" fo:font-style="normal" fo:font-weight="normal" officeooo:rsid="00159357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33333" style:font-name="Liberation Serif" fo:font-size="12pt" fo:letter-spacing="normal" fo:font-style="normal" fo:font-weight="normal" officeooo:rsid="001b2e8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33333" style:font-name="Liberation Serif" fo:font-size="12pt" fo:letter-spacing="normal" fo:font-style="normal" fo:font-weight="normal" officeooo:rsid="0018d6a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33333" style:font-name="Liberation Serif" fo:font-size="12pt" fo:letter-spacing="normal" fo:font-style="normal" fo:font-weight="normal" officeooo:rsid="001a73f7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33333" style:font-name="Liberation Serif" fo:font-size="12pt" fo:letter-spacing="normal" fo:font-style="normal" fo:font-weight="normal" officeooo:rsid="00139518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33333" style:font-name="Liberation Serif" fo:font-size="12pt" fo:letter-spacing="normal" fo:font-style="normal" fo:font-weight="normal" officeooo:rsid="0018d6a9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33333" style:font-name="Liberation Serif" fo:font-size="12pt" fo:letter-spacing="normal" fo:font-style="normal" fo:font-weight="normal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333333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333333" style:font-name="Liberation Serif" fo:font-size="12pt" fo:letter-spacing="normal" fo:font-style="normal" fo:font-weight="bold" officeooo:rsid="00149193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33333" style:font-name="Liberation Serif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officeooo:rsid="00172113" style:font-size-asian="12pt" style:font-size-complex="12pt"/>
    </style:style>
    <style:style style:name="T24" style:family="text"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bold" officeooo:rsid="00149193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333333" style:font-name="Liberation Serif" fo:font-size="12pt" fo:letter-spacing="normal" fo:font-style="normal" style:font-size-asian="12pt" style:font-size-complex="12pt"/>
    </style:style>
    <style:style style:name="T26" style:family="text">
      <style:text-properties fo:font-variant="normal" fo:text-transform="none" fo:color="#333333" style:font-name="Liberation Serif" fo:font-size="12pt" fo:letter-spacing="normal" fo:font-style="normal" officeooo:rsid="00172113" style:font-size-asian="12pt" style:font-size-complex="12pt"/>
    </style:style>
    <style:style style:name="T27" style:family="text">
      <style:text-properties fo:font-variant="normal" fo:text-transform="none" fo:color="#333333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333333" style:font-name="Liberation Serif" fo:font-size="12pt" fo:letter-spacing="normal" fo:font-style="normal" style:text-underline-style="none" fo:font-weight="normal" officeooo:rsid="00159357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333333" style:font-name="Liberation Serif" fo:font-size="12pt" fo:letter-spacing="normal" fo:font-style="italic" fo:font-weight="normal" style:font-size-asian="12pt" style:font-size-complex="12pt"/>
    </style:style>
    <style:style style:name="T30" style:family="text">
      <style:text-properties fo:font-variant="normal" fo:text-transform="none" fo:color="#333333" style:font-name="Liberation Serif" fo:font-size="12pt" fo:letter-spacing="normal" fo:font-style="italic" fo:font-weight="normal" officeooo:rsid="00139518" style:font-size-asian="12pt" style:font-size-complex="12pt"/>
    </style:style>
    <style:style style:name="T31" style:family="text">
      <style:text-properties fo:font-variant="normal" fo:text-transform="none" fo:color="#333333" style:font-name="Liberation Serif" fo:font-size="12pt" fo:letter-spacing="normal" fo:font-style="italic" fo:font-weight="normal" officeooo:rsid="00178b62" style:font-size-asian="12pt" style:font-size-complex="12pt"/>
    </style:style>
    <style:style style:name="T32" style:family="text">
      <style:text-properties fo:font-variant="normal" fo:text-transform="none" fo:color="#333333" style:font-name="Liberation Serif" fo:font-size="12pt" fo:letter-spacing="normal" fo:language="de" fo:country="DE" fo:font-style="normal" fo:font-weight="normal" style:font-size-asian="12pt" style:font-size-complex="12pt"/>
    </style:style>
    <style:style style:name="T33" style:family="text">
      <style:text-properties fo:font-variant="normal" fo:text-transform="none" fo:color="#333333" style:font-name="Liberation Serif" fo:font-size="12pt" fo:letter-spacing="normal" fo:language="de" fo:country="DE" fo:font-style="italic" fo:font-weight="normal" style:font-size-asian="12pt" style:font-size-complex="12pt"/>
    </style:style>
    <style:style style:name="T34" style:family="text">
      <style:text-properties fo:font-variant="normal" fo:text-transform="none" fo:color="#333333" style:font-name="Liberation Serif" fo:font-size="12pt" fo:letter-spacing="normal" fo:font-weight="normal" officeooo:rsid="001bd8d4" style:font-size-asian="12pt" style:font-size-complex="12pt"/>
    </style:style>
    <style:style style:name="T35" style:family="text">
      <style:text-properties fo:font-variant="normal" fo:text-transform="none" fo:color="#333333" style:font-name="Liberation Serif" fo:font-size="12pt" fo:letter-spacing="normal" fo:font-weight="normal" officeooo:rsid="00149193" style:font-size-asian="12pt" style:font-size-complex="12pt"/>
    </style:style>
    <style:style style:name="T36" style:family="text">
      <style:text-properties fo:font-variant="normal" fo:text-transform="none" fo:color="#333333" style:font-name="Liberation Serif" fo:font-size="12pt" fo:letter-spacing="normal" fo:font-weight="normal" officeooo:rsid="0018d6a9" style:font-size-asian="12pt" style:font-size-complex="12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149193"/>
    </style:style>
    <style:style style:name="T39" style:family="text">
      <style:text-properties officeooo:rsid="00159357"/>
    </style:style>
    <style:style style:name="T40" style:family="text">
      <style:text-properties fo:language="de" fo:country="DE"/>
    </style:style>
    <style:style style:name="T41" style:family="text">
      <style:text-properties fo:language="de" fo:country="DE" officeooo:rsid="00139518"/>
    </style:style>
    <style:style style:name="T42" style:family="text">
      <style:text-properties officeooo:rsid="00172113"/>
    </style:style>
    <style:style style:name="T43" style:family="text">
      <style:text-properties officeooo:rsid="00178b62"/>
    </style:style>
    <style:style style:name="T44" style:family="text">
      <style:text-properties officeooo:rsid="0018d6a9"/>
    </style:style>
    <style:style style:name="T45" style:family="text">
      <style:text-properties officeooo:rsid="0018d6a9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lôme de la certification en langue allemande, <text:span text:style-name="T40">«Deutsches Sprachdiplom </text:span><text:span text:style-name="T41">I</text:span><text:span text:style-name="T40">»</text:span></text:p>
      <text:p text:style-name="P10"/>
      <text:p text:style-name="P7"><text:tab/>Cette année, les <text:span text:style-name="T43">élèves</text:span> de 3è peuvent passer les épreuves de la certification. <text:span text:style-name="T43">Si ces dernières sont gratuites pour les familles, elles engendrent néanmoins des frais importants pour le rectorat, d’où la nécessité de limiter les inscriptions aux élèves volontaires susceptibles de les réussir.</text:span></text:p>
      <text:p text:style-name="P6"/>
      <text:list xml:id="list6409286744275116576" text:style-name="L1">
        <text:list-item>
          <text:p text:style-name="P12"><text:span text:style-name="T22">Qu’est-ce que la certification </text:span><text:span text:style-name="T23">et pourquoi la passer dès la 3è</text:span><text:span text:style-name="T26"> </text:span><text:span text:style-name="T25">?</text:span></text:p>
          <text:p text:style-name="P14"/>
        </text:list-item>
      </text:list>
      <text:p text:style-name="P9"><text:span text:style-name="T3"><text:tab/>La certification </text:span><text:span text:style-name="T4">est un</text:span><text:span text:style-name="T1"> </text:span><text:span text:style-name="T17">diplôme</text:span><text:span text:style-name="T1"> délivré par la </text:span><text:span text:style-name="T32">KMK</text:span><text:span text:style-name="T1"> d’Allemagne </text:span><text:span text:style-name="T32">(</text:span><text:span text:style-name="T33">Kultusministerkonferenz</text:span><text:span text:style-name="T29"> </text:span><text:span text:style-name="T30">= conférence des ministres de l’</text:span><text:span text:style-name="T31">é</text:span><text:span text:style-name="T30">ducation</text:span><text:span text:style-name="T1">), </text:span><text:span text:style-name="T4">reconnu au niveau international et valable à vie. </text:span><text:span text:style-name="T5">L’ensemble des épreuves vise le niveau B1 (attendu au </text:span><text:span text:style-name="T6">lycée</text:span><text:span text:style-name="T5">) <text:s/>ou A2 (attendu en fin de 3è). </text:span></text:p>
      <text:p text:style-name="P9"><text:span text:style-name="T14">La réussite au niveau B1 donne automatiquement droit à la poursuite de ses études dans un établissement d’enseignement public en Allemagne </text:span><text:span text:style-name="T15">et</text:span><text:span text:style-name="T14"> facilite considérablement la recherche d’un stage ou d’un emploi en Allemagne. En France, il permet tout simplement d’attester officiellement d’un niveau d’allemand pour toutes les candidatures où </text:span><text:span text:style-name="T16">la maîtrise d’</text:span><text:span text:style-name="T14">une langue est exigée.</text:span></text:p>
      <text:p text:style-name="P8"><text:span text:style-name="T14"><text:tab/>L</text:span><text:span text:style-name="T13">a certification</text:span><text:span text:style-name="T9"> </text:span><text:span text:style-name="T7">doit être envisagée comme une occasion de se préparer </text:span><text:span text:style-name="T21">sans aucun risque</text:span><text:span text:style-name="T7"> à des épreuves jusque-là inconnues: un échec n’a </text:span><text:span text:style-name="T12">en effet </text:span><text:span text:style-name="T7">aucune incidence ni sur les résultats scolaires ni sur l’orientation </text:span><text:span text:style-name="T12">en fin de 3è</text:span><text:span text:style-name="T7">. Elle constitue au contraire une occasion de passer en amont du brevet ses premières épreuves orales devant un jury, </text:span><text:span text:style-name="T10">qui plus est en langue étrangère (ce qui ne se reproduira pas avant la terminale et les épreuves du baccalauréat). Elle donne enfin l’expérience d’un travail </text:span><text:span text:style-name="T12">soutenu </text:span><text:span text:style-name="T10">à fournir dans un temps imparti</text:span><text:span text:style-name="T9">, </text:span><text:span text:style-name="T10">comme au brevet.</text:span></text:p>
      <text:p text:style-name="P16"/>
      <text:list xml:id="list5941357625614748658" text:style-name="L2">
        <text:list-item>
          <text:p text:style-name="P13"><text:span text:style-name="T22">Comment se déroulent les différentes épreuves</text:span><text:span text:style-name="T25"> ?</text:span></text:p>
        </text:list-item>
      </text:list>
      <text:p text:style-name="P15"/>
      <text:list xml:id="list3529533660082782095" text:style-name="L3">
        <text:list-header>
          <text:p text:style-name="P17"><text:span text:style-name="T10">La certification se compose de </text:span><text:span text:style-name="T11">deux épreuves qui se déroulent dans le collège :</text:span></text:p>
          <text:p text:style-name="P18">- <text:span text:style-name="T37">Les épreuves écrites</text:span> <text:span text:style-name="T39">auront</text:span> lieu <text:span text:style-name="T39">le jeudi 14 mars de 9h à 12h.</text:span></text:p>
          <text:p text:style-name="P19">Compréhension écrite : 60 minutes de travail + 5 minutes pour reporter les réponses sur la fiche réponse + 10 minutes de pause</text:p>
          <text:p text:style-name="P19">Compréhension orale : 30 minutes de travail + 5 minutes pour reporter les réponses + 10 minutes de pause</text:p>
        </text:list-header>
      </text:list>
      <text:p text:style-name="P1">Expression écrite : 60 minutes</text:p>
      <text:p text:style-name="P3"><text:span text:style-name="Strong_20_Emphasis"><text:span text:style-name="T8">- </text:span></text:span><text:span text:style-name="Strong_20_Emphasis"><text:span text:style-name="T21">L’épreuve orale</text:span></text:span><text:span text:style-name="Strong_20_Emphasis"><text:span text:style-name="T27">, </text:span></text:span><text:span text:style-name="Strong_20_Emphasis"><text:span text:style-name="T28">dont la date sera à fixer entre le 18 février et le 29 mars,</text:span></text:span><text:span text:style-name="Strong_20_Emphasis"><text:span text:style-name="T7"> </text:span></text:span><text:span text:style-name="T1">dure 15 minutes par candidat </text:span><text:span text:style-name="T2">et</text:span><text:span text:style-name="T1"> se déroule en trois temps </text:span><text:span text:style-name="T5">face à un jury composé de deux professeurs, dont celui de l’élève</text:span><text:span text:style-name="T1"> :</text:span></text:p>
      <text:p text:style-name="P2">5 minutes d’expression orale en interaction : entretien avec le professeur qui pose des questions sur des sujets généraux <text:span text:style-name="T38">(</text:span>mais en rapport avec la vie d’un collégien).</text:p>
      <text:p text:style-name="P3"><text:span text:style-name="T1">5 minutes d’expression orale en continu : </text:span><text:span text:style-name="Strong_20_Emphasis"><text:span text:style-name="T20">exposé de l’élève sur un thème préparé</text:span></text:span><text:span text:style-name="T18"> à l’avance</text:span><text:span text:style-name="T1"> et choisi dans une liste de thèmes prédéfinis. <text:s/></text:span></text:p>
      <text:p text:style-name="P3"><text:span text:style-name="T2">5</text:span><text:span text:style-name="T1"> minutes d’expression orale en interaction : le jury pose des questions sur l’exposé.</text:span></text:p>
      <text:p text:style-name="P4"><text:span text:style-name="T34">Lors de cette épreuve orale, </text:span><text:span text:style-name="T35">c’est </text:span><text:span text:style-name="T36">un(e) </text:span><text:span text:style-name="T34"><text:s/>collègue d’un autre établissement qui mènera l’entretien pour assurer une évaluation en toute objectivité. </text:span></text:p>
      <text:p text:style-name="P20"/>
      <text:list xml:id="list5269973925911596649" text:style-name="L4">
        <text:list-item>
          <text:p text:style-name="P21"><text:span text:style-name="T24">Comment valide-t-on le niveau B1 ou A2 </text:span><text:span text:style-name="T19">?</text:span></text:p>
        </text:list-item>
      </text:list>
      <text:p text:style-name="P5"><text:span text:style-name="T44">En cas de réussite, l’élève peut obtenir le niveau B1 s’il</text:span> <text:span text:style-name="T39">l’atteint dans</text:span> toutes les épreuves, <text:span text:style-name="T42">sinon il validera au mieux le niveau A2. </text:span><text:span text:style-name="T45">Dans cette hypothèse, il pourra repasser les épreuves en classe de seconde pour tenter de valider le niveau B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23:01:58.206000000</meta:creation-date>
    <dc:date>2018-09-22T00:27:51.921000000</dc:date>
    <meta:editing-duration>PT18S</meta:editing-duration>
    <meta:editing-cycles>1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0" meta:word-count="524" meta:character-count="3137" meta:non-whitespace-character-count="2631"/>
  </office:meta>
</office:document-meta>
</file>