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entury Gothic"/>
    </style:style>
    <style:style style:name="P2" style:family="paragraph" style:parent-style-name="Standard">
      <style:paragraph-properties fo:line-height="100%" fo:text-align="justify" style:justify-single-word="false"/>
      <style:text-properties style:font-name="Century Gothic"/>
    </style:style>
    <style:style style:name="P3" style:family="paragraph" style:parent-style-name="Standard">
      <style:text-properties style:font-name="Century Gothic" fo:font-weight="bold" style:font-weight-asian="bold" style:font-weight-complex="bold"/>
    </style:style>
    <style:style style:name="P4" style:family="paragraph" style:parent-style-name="Standard">
      <style:paragraph-properties fo:line-height="100%" fo:text-align="justify" style:justify-single-word="false"/>
      <style:text-properties style:font-name="Century Gothic" fo:font-weight="bold" style:font-weight-asian="bold" style:font-weight-complex="bold"/>
    </style:style>
    <style:style style:name="P5" style:family="paragraph" style:parent-style-name="Standard">
      <style:text-properties style:font-name="Century Gothic" fo:font-size="32pt" fo:font-weight="bold" style:font-size-asian="32pt" style:font-weight-asian="bold" style:font-size-complex="32pt" style:font-weight-complex="bold"/>
    </style:style>
    <style:style style:name="P6" style:family="paragraph" style:parent-style-name="Standard">
      <style:paragraph-properties fo:margin-left="1.371cm" fo:margin-right="0cm" fo:line-height="100%" fo:text-align="justify" style:justify-single-word="false" fo:text-indent="0cm" style:auto-text-indent="false"/>
      <style:text-properties style:font-name="Century Gothic"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TELIER CLANDESTIN</text:p>
      <text:p text:style-name="P3">Le mardi soir, jusqu'à 18h15/30. </text:p>
      <text:p text:style-name="P3">Ouverture le 06 octobre 2015.</text:p>
      <text:p text:style-name="P3">Assiduité réclamée (si, si!)</text:p>
      <text:p text:style-name="P1"/>
      <text:p text:style-name="P2"><text:s text:c="21"/><text:span text:style-name="T3">L'affluence à l'Atelier Artistique est telle, cette année, qu'on double la mise! De manière un tantinet brouillonne, avec, dans cette seconde vague, celles &amp; ceux qui ont un tropisme nettement graphique et une inclination marquée pour les cultures urbaines </text:span><text:span text:style-name="T1">(une seconde équipe et pas une équipe seconde, en somme)</text:span><text:span text:style-name="T3">... Beaucoup de nouvelles têtes &amp; beaucoup de très jeunes! A la bonne heure! </text:span></text:p>
      <text:p text:style-name="P2"><text:span text:style-name="T3">Pas de menace d'extinction massive et pas de banc de touche chez les peinturlureurs! Si l'Atelier Artistique se déroule le lundi, l'Atelier bis </text:span><text:span text:style-name="T1">(ou clandestin ou off, ou n'importe quoi d'autre, du reste)</text:span> <text:span text:style-name="T3">se déroulera le mardi soir </text:span><text:span text:style-name="T1">(On vous fera passer les dates le plus vite possible)</text:span><text:span text:style-name="T3">... Le préambule du travail collectif à faire se passera au chaud et à l'abri </text:span><text:span text:style-name="T1">(dessin, collage et mise au carreau)</text:span><text:span text:style-name="T3">, l'essentiel de ce qui sera réalisé </text:span><text:span text:style-name="T1">(Comment dire? de la fresque <text:s/>glycérophtalique fragmentée sur support douteux, associant sans <text:s/>tergiverser – et toujours avec un iconoclasme jovial autant que maniéré -- le meilleur du « pressionisme » outdoor, de la poésie contemporaine en vers libre &amp; de la peinture monochrome immersive radicale... Sur le papier, un mélange visuellement roboratif et relativement stable... Sur le papier...)</text:span> <text:span text:style-name="T3">devrait apparaître de façon épiphanique dans le garage à vélos ouvert à tous vents, sur le mur du fond qui suinte, sous les cascades des gouttières incessamment plus nombreuses et béantes, et assez souvent en température négative... Donc, le mardi matin, dans les sacs d'école, vêtements chauds</text:span> <text:span text:style-name="T1">(et « tachables » ou « whitespiritables » à l'envi)</text:span><text:span text:style-name="T3">, cirés, chapkas, moufles, thermos saturé au viandox brûlant et chaufferettes de poche... </text:span></text:p>
      <text:p text:style-name="P4"/>
      <text:p text:style-name="P2"><text:span text:style-name="T3">Liste définitive des élèves inscrits </text:span><text:span text:style-name="T1">(et attendus)</text:span> <text:span text:style-name="T3">: </text:span></text:p>
      <text:p text:style-name="P2"><text:span text:style-name="T3"/></text:p>
      <text:p text:style-name="P6"><text:span text:style-name="T3">Alexander </text:span>L., <text:span text:style-name="T3">Day</text:span> Ch., <text:span text:style-name="T3">Delagrange</text:span> C., <text:span text:style-name="T3">Duranthon</text:span> A., <text:span text:style-name="T3">Fredon</text:span> M., <text:span text:style-name="T3">Gallais </text:span>M., <text:span text:style-name="T3">Goreau</text:span> J., <text:span text:style-name="T3">Knindick</text:span> M.A., <text:span text:style-name="T3">Mota-Loureiro</text:span> C., <text:span text:style-name="T3">Pons</text:span> E., <text:span text:style-name="T3">Pons</text:span> L., <text:span text:style-name="T3">Sene</text:span> B., <text:span text:style-name="T3">Tournaire</text:span> S., <text:span text:style-name="T3">Whellem</text:span> J.</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29T08:29:58.80</meta:creation-date>
    <dc:date>2015-09-29T15:45:04.14</dc:date>
    <meta:editing-duration>PT06H09M09S</meta:editing-duration>
    <meta:editing-cycles>6</meta:editing-cycles>
    <meta:generator>OpenOffice.org/3.2$Win32 OpenOffice.org_project/320m12$Build-9483</meta:generator>
    <meta:print-date>2015-09-29T15:45:39.44</meta:print-date>
    <meta:document-statistic meta:table-count="0" meta:image-count="0" meta:object-count="0" meta:page-count="1" meta:paragraph-count="8" meta:word-count="315" meta:character-count="2008"/>
  </office:meta>
</office:document-meta>
</file>