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Rounded MT Bold"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Arial Rounded MT Bold" fo:font-size="14pt" fo:font-weight="bold" fo:background-color="#9966cc"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Arial Rounded MT Bold" fo:font-size="14pt" fo:font-weight="normal" style:font-size-asian="14pt" style:font-weight-asian="normal" style:font-size-complex="14pt" style:font-weight-complex="normal"/>
    </style:style>
    <style:style style:name="P4" style:family="paragraph" style:parent-style-name="Standard">
      <style:paragraph-properties fo:text-align="justify" style:justify-single-word="false"/>
      <style:text-properties style:font-name="Arial Rounded MT Bold"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style:font-name="Arial Rounded MT Bold" fo:font-size="14pt" fo:font-weight="normal" fo:background-color="#ff3333"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style:font-name="Arial Rounded MT Bold" fo:font-size="14pt" fo:font-weight="normal" fo:background-color="#00ae00" style:font-size-asian="14pt" style:font-weight-asian="normal" style:font-size-complex="14pt" style:font-weight-complex="normal"/>
    </style:style>
    <style:style style:name="P7" style:family="paragraph" style:parent-style-name="Standard">
      <style:paragraph-properties fo:text-align="center" style:justify-single-word="false"/>
      <style:text-properties style:font-name="Arial Rounded MT Bold" fo:font-size="14pt" fo:font-weight="normal" fo:background-color="#9966cc" style:font-size-asian="14pt" style:font-weight-asian="normal" style:font-size-complex="14pt" style:font-weight-complex="normal"/>
    </style:style>
    <style:style style:name="P8" style:family="paragraph" style:parent-style-name="Standard">
      <style:paragraph-properties fo:text-align="center" style:justify-single-word="false"/>
      <style:text-properties style:font-name="Arial Rounded MT Bold" fo:font-size="16pt" fo:font-style="italic" style:text-underline-style="solid" style:text-underline-width="auto" style:text-underline-color="font-color" fo:font-weight="normal" style:font-size-asian="16pt" style:font-style-asian="italic" style:font-weight-asian="normal" style:font-size-complex="16pt" style:font-style-complex="italic" style:font-weight-complex="normal"/>
    </style:style>
    <style:style style:name="P9" style:family="paragraph" style:parent-style-name="Standard">
      <style:paragraph-properties fo:text-align="justify" style:justify-single-word="false"/>
      <style:text-properties style:font-name="Arial Rounded MT Bold" fo:font-size="13pt" fo:font-weight="normal" style:font-size-asian="13pt" style:font-weight-asian="normal" style:font-size-complex="13pt" style:font-weight-complex="normal"/>
    </style:style>
    <style:style style:name="P10" style:family="paragraph" style:parent-style-name="Standard">
      <style:paragraph-properties fo:text-align="center" style:justify-single-word="false"/>
      <style:text-properties fo:color="#ffffff" style:font-name="Arial Rounded MT Bold" fo:font-size="14pt" fo:font-weight="normal" fo:background-color="#94006b" style:font-size-asian="14pt" style:font-weight-asian="normal" style:font-size-complex="14pt" style:font-weight-complex="normal"/>
    </style:style>
    <style:style style:name="P11" style:family="paragraph" style:parent-style-name="Standard">
      <style:paragraph-properties fo:text-align="center" style:justify-single-word="false"/>
      <style:text-properties fo:color="#c0c0c0" style:font-name="Arial Rounded MT Bold" fo:font-size="14pt" fo:font-weight="normal" fo:background-color="#2323dc" style:font-size-asian="14pt" style:font-weight-asian="normal" style:font-size-complex="14pt" style:font-weight-complex="normal"/>
    </style:style>
    <style:style style:name="T1" style:family="text">
      <style:text-properties fo:background-color="#00ffff"/>
    </style:style>
    <style:style style:name="T2" style:family="text">
      <style:text-properties fo:background-color="#e6ff00"/>
    </style:style>
    <style:style style:name="T3" style:family="text">
      <style:text-properties fo:background-color="#ffff99"/>
    </style:style>
    <style:style style:name="T4" style:family="text">
      <style:text-properties fo:background-color="#ffff6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ogorallye</text:p>
      <text:p text:style-name="P8"/>
      <text:p text:style-name="P3"/>
      <text:p text:style-name="P3">Inventer une histoire dans laquelle vous glisserez les mots imposés <text:span text:style-name="T1">« piano,</text:span><text:span text:style-name="T2"> </text:span><text:span text:style-name="T3">coulisses </text:span><text:span text:style-name="T1">, poison, </text:span><text:span text:style-name="T4">chef d'orchestre</text:span><text:span text:style-name="T1">, ampoule,</text:span><text:span text:style-name="T4">trône </text:span><text:span text:style-name="T1">».</text:span></text:p>
      <text:p text:style-name="P3"/>
      <text:p text:style-name="P3">Voilà ce que ça donne après conversion </text:p>
      <text:p text:style-name="P3">et procédé d'alchimie de nos petits auteurs </text:p>
      <text:p text:style-name="P3"/>
      <text:p text:style-name="P9">Il était une fois un vieux chef d'orchestre qui passait son temps dans des coulisses abandonnées. L'ampoule clignotait et le vieux chef d'orchestre pleurait sur son piano. Comme un roi sur son trône solitaire, il mourut rongé par le poison.</text:p>
      <text:p text:style-name="P10">Margot D.</text:p>
      <text:p text:style-name="P4"/>
      <text:p text:style-name="P4">Il était une fois un chef d'orchestre, assis sur un trône. Comme il avait une ampoule à la place du cerveau, il décida de jouer du piano. Malheureusement, dans les coulisses, un ordinateur a donné du poison au chef d'orchestre qui meurt devant son public.</text:p>
      <text:p text:style-name="P5">Clément D.</text:p>
      <text:p text:style-name="P4"/>
      <text:p text:style-name="P4">Dans les coulisses, il y a un piano. Sur le trône du piano, il y a un chef d'orchestre. Au-dessus du chef d'orchestre, il y a une ampoule. Et dans l'ampoule, il y a du poison.</text:p>
      <text:p text:style-name="P11">Théo P.</text:p>
      <text:p text:style-name="P4"/>
      <text:p text:style-name="P4">Un schtroumpf qui faisait chef d'orchestre dirigeait des musiciens-ampoules joueuses de piano. Dans les coulisses titubait une ampoule qui avait bu du poison.La musique s'arrêta car le schtroumpf s'aperçut qu'il manquait quelqu'un. Il alla au royaume des ampoules et vit l'ampoule solitaire sur le trône dont la lumière verte clignotait.</text:p>
      <text:p text:style-name="P6">Romain C.</text:p>
      <text:p text:style-name="P4"/>
      <text:p text:style-name="P4">L'ampoule se mit à clignoter.</text:p>
      <text:p text:style-name="P4">Imperturbable, le chef d'orchestre continua sa douce mélopée.</text:p>
      <text:p text:style-name="P4">Le poison avait déjà fait son chemin depuis les coulisses.</text:p>
      <text:p text:style-name="P4">Assis sur son trône, ne pouvant en supporter davantage,</text:p>
      <text:p text:style-name="P4">l'homme s'effondra sur le piano.</text:p>
      <text:p text:style-name="P7">Marion P.</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15T15:09:19.10</meta:creation-date>
    <dc:date>2013-11-15T15:09:37.87</dc:date>
    <meta:editing-duration>PT00H00M18S</meta:editing-duration>
    <meta:editing-cycles>1</meta:editing-cycles>
    <meta:generator>OpenOffice.org/3.3$Win32 OpenOffice.org_project/330m20$Build-9567</meta:generator>
    <meta:document-statistic meta:table-count="0" meta:image-count="0" meta:object-count="0" meta:page-count="1" meta:paragraph-count="18" meta:word-count="252" meta:character-count="1510"/>
  </office:meta>
</office:document-meta>
</file>