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/>
    </style:style>
    <style:style style:name="P2" style:family="paragraph" style:parent-style-name="Text_20_body">
      <style:paragraph-properties fo:text-align="center" style:justify-single-word="false"/>
      <style:text-properties fo:color="#996633" style:font-name="Trebuchet MS" fo:font-weight="bold"/>
    </style:style>
    <style:style style:name="P3" style:family="paragraph" style:parent-style-name="Text_20_body">
      <style:paragraph-properties fo:text-align="center" style:justify-single-word="false"/>
      <style:text-properties fo:color="#996633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color="#6b4794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size="14pt" fo:font-style="italic" fo:font-weight="normal" fo:background-color="#ffff00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4pt" fo:font-style="italic" fo:font-weight="normal" fo:background-color="#ff9966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color="#e6ff00" style:font-name="Arial" fo:font-size="14pt" fo:font-style="italic" fo:font-weight="normal" fo:background-color="#ffff00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color="#33a3a3" style:font-name="Arial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color="#ffffff" style:font-name="Arial" fo:font-size="14pt" fo:font-style="italic" fo:font-weight="normal" fo:background-color="#ff6633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color="#2323dc" style:font-name="Arial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color="#355e00" style:font-name="Arial" fo:font-size="14pt" fo:font-style="italic" fo:font-weight="normal" fo:background-color="#ccffff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color="#355e00" style:font-name="Arial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color="#355e00" style:font-name="Arial" fo:font-size="14pt" fo:font-style="italic" fo:font-weight="normal" fo:background-color="#00dcff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color="#355e00" style:font-name="Arial" fo:font-size="14pt" fo:font-style="italic" fo:font-weight="normal" fo:background-color="#aecf00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color="#355e00" style:font-name="Arial" fo:font-size="14pt" fo:font-style="italic" fo:font-weight="normal" fo:background-color="#2323dc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color="#993366" style:font-name="Arial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color="#ff3333" style:font-name="Arial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color="#ff00ff" style:font-name="Arial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color="#0084d1" style:font-name="Arial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color="#0084d1" style:font-name="Arial" fo:font-size="14pt" fo:font-style="italic" fo:font-weight="normal" fo:background-color="#9999ff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color="#0099ff" style:font-name="Arial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color="#c5000b" style:font-name="Arial" fo:font-size="14pt" fo:font-style="italic" fo:font-weight="normal" fo:background-color="#ffd320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Text_20_body">
      <style:paragraph-properties fo:text-align="center" style:justify-single-word="false"/>
      <style:text-properties fo:color="#c5000b" style:font-name="Arial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Text_20_body">
      <style:paragraph-properties fo:text-align="center" style:justify-single-word="false"/>
      <style:text-properties fo:color="#c5000b" style:font-name="Arial" fo:font-size="14pt" fo:font-style="italic" fo:font-weight="normal" fo:background-color="#9966cc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Text_20_body">
      <style:paragraph-properties fo:text-align="center" style:justify-single-word="false"/>
      <style:text-properties fo:color="#333366" style:font-name="Arial" fo:font-size="14pt" fo:font-style="italic" fo:font-weight="normal" fo:background-color="#666699" style:font-size-asian="14pt" style:font-style-asian="italic" style:font-weight-asian="normal" style:font-size-complex="14pt" style:font-style-complex="italic" style:font-weight-complex="normal"/>
    </style:style>
    <style:style style:name="P26" style:family="paragraph" style:parent-style-name="Text_20_body">
      <style:paragraph-properties fo:text-align="center" style:justify-single-word="false"/>
      <style:text-properties fo:color="#6b2394" style:font-name="Arial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Text_20_body">
      <style:paragraph-properties fo:text-align="center" style:justify-single-word="false"/>
      <style:text-properties fo:color="#e6e6ff" style:font-name="Arial" fo:font-size="14pt" fo:font-style="italic" fo:font-weight="normal" fo:background-color="#2323dc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Text_20_body">
      <style:paragraph-properties fo:text-align="center" style:justify-single-word="false"/>
      <style:text-properties fo:color="#e6e6e6" style:font-name="Arial" fo:font-size="14pt" fo:font-style="italic" fo:font-weight="normal" fo:background-color="#9966cc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996633" style:font-name="Trebuchet MS" fo:font-size="20pt" fo:font-style="italic" fo:font-weight="bold" style:font-size-asian="20pt" style:font-style-asian="italic" style:font-size-complex="20pt" style:font-style-complex="italic"/>
    </style:style>
    <style:style style:name="P30" style:family="paragraph" style:parent-style-name="Standard">
      <style:paragraph-properties fo:text-align="center" style:justify-single-word="false"/>
      <style:text-properties fo:color="#996633" style:font-name="Trebuchet MS" fo:font-weight="bold"/>
    </style:style>
    <style:style style:name="P31" style:family="paragraph">
      <style:paragraph-properties fo:text-align="center"/>
    </style:style>
    <style:style style:name="T1" style:family="text">
      <style:text-properties fo:color="#996633"/>
    </style:style>
    <style:style style:name="T2" style:family="text">
      <style:text-properties fo:color="#006b6b"/>
    </style:style>
    <style:style style:name="T3" style:family="text">
      <style:text-properties fo:color="#e6e6ff"/>
    </style:style>
    <style:style style:name="T4" style:family="text">
      <style:text-properties fo:color="#e6e6e6"/>
    </style:style>
    <style:style style:name="T5" style:family="text">
      <style:text-properties fo:color="#b3b3b3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 la manière de Boris Vian</text:p>
      <text:p text:style-name="P30"/>
      <text:p text:style-name="P1"/>
      <text:p text:style-name="P2">Je n'ai plus très envie<text:line-break/>D'écrire des poésies<text:line-break/>Si c'était comme avant<text:line-break/>J'en ferais plus souvent<text:line-break/>Mais je me sens bien vieux<text:line-break/>Je me sens bien sérieux.<text:line-break/>Je me sens consciencieux<text:line-break/>Je me sens paresseux.</text:p>
      <text:p text:style-name="P3"><draw:line text:anchor-type="paragraph" draw:z-index="0" draw:style-name="gr1" draw:text-style-name="P31" svg:x1="2.54cm" svg:y1="0.586cm" svg:x2="14.238cm" svg:y2="1.45cm"><text:p/></draw:line>Boris VIAN</text:p>
      <text:p text:style-name="P3"/>
      <text:p text:style-name="P3"/>
      <text:p text:style-name="P4">Je n'ai plus très envie </text:p>
      <text:p text:style-name="P4"><draw:line text:anchor-type="paragraph" draw:z-index="1" draw:style-name="gr1" draw:text-style-name="P31" svg:x1="14.236cm" svg:y1="0.002cm" svg:x2="14.236cm" svg:y2="0.113cm"><text:p/></draw:line>De faire des poésies</text:p>
      <text:p text:style-name="P4">Et maintenant, aujourd'hui</text:p>
      <text:p text:style-name="P4">Toutes les rimes m'ennuient</text:p>
      <text:p text:style-name="P4">Avant, chaque mot était</text:p>
      <text:p text:style-name="P4">Dans mon coeur défait</text:p>
      <text:p text:style-name="P4">De tout ce qui l'enchaînait</text:p>
      <text:p text:style-name="P4">Alors il s'envolait</text:p>
      <text:p text:style-name="P4">Et puis il rêvait</text:p>
      <text:p text:style-name="P4">Que je faisais avec lui</text:p>
      <text:p text:style-name="P4">De jolies poésies.</text:p>
      <text:p text:style-name="P5"><draw:line text:anchor-type="paragraph" draw:z-index="2" draw:style-name="gr1" draw:text-style-name="P31" svg:x1="2.819cm" svg:y1="1.621cm" svg:x2="14.85cm" svg:y2="0.646cm"><text:p/></draw:line><text:span text:style-name="T1"> <text:s text:c="62"/></text:span>Manon F.</text:p>
      <text:p text:style-name="P6"/>
      <text:p text:style-name="P8">Je n'ai plus très envie </text:p>
      <text:p text:style-name="P8">De juste prendre le pli.</text:p>
      <text:p text:style-name="P8">Si c'était comme avant</text:p>
      <text:p text:style-name="P8">Je ne vivrais qu'en souriant</text:p>
      <text:p text:style-name="P8">Mais je me sens bien différent(e)</text:p>
      <text:p text:style-name="P8">Je me sens divergent(e),</text:p>
      <text:p text:style-name="P8">Je vais à contre-courant.</text:p>
      <text:p text:style-name="P9"><text:s text:c="49"/>Émeline A.</text:p>
      <text:p text:style-name="P9"/>
      <text:p text:style-name="P9"/>
      <text:p text:style-name="P7"><text:soft-page-break/></text:p>
      <text:p text:style-name="P10">Je n'ai plus très envie</text:p>
      <text:p text:style-name="P10">De jouer des rôles dans la vie.</text:p>
      <text:p text:style-name="P10">Si c'était comme avnt</text:p>
      <text:p text:style-name="P10">A l'époque où j'en jouais tant</text:p>
      <text:p text:style-name="P10">Mais je me sens prêt maintenant</text:p>
      <text:p text:style-name="P10">A devenir moi, à présent.</text:p>
      <text:p text:style-name="P10">Je me sens honnête.</text:p>
      <text:p text:style-name="P10">Et enfin tout est clair dans ma tête.</text:p>
      <text:p text:style-name="P11"><draw:line text:anchor-type="paragraph" draw:z-index="3" draw:style-name="gr1" draw:text-style-name="P31" svg:x1="2.512cm" svg:y1="1.826cm" svg:x2="15.992cm" svg:y2="1.157cm"><text:p/></draw:line> <text:s text:c="57"/>Matthieu D.</text:p>
      <text:p text:style-name="P11"/>
      <text:p text:style-name="P11"/>
      <text:p text:style-name="P11"/>
      <text:p text:style-name="P16">Je n'ai plus très envie</text:p>
      <text:p text:style-name="P16">De lire aujourd'hui.</text:p>
      <text:p text:style-name="P16">Je me sens trop fatigué</text:p>
      <text:p text:style-name="P16">Je vais m'allonger</text:p>
      <text:p text:style-name="P16">Me reposer.</text:p>
      <text:p text:style-name="P16">Je pourrai de nouveau lire et rêver</text:p>
      <text:p text:style-name="P16">Sans souci et heureux,</text:p>
      <text:p text:style-name="P16">Ce sera beaucoup mieux.</text:p>
      <text:p text:style-name="P13"><draw:line text:anchor-type="paragraph" draw:z-index="4" draw:style-name="gr1" draw:text-style-name="P31" svg:x1="2.318cm" svg:y1="1.328cm" svg:x2="13.374cm" svg:y2="2.861cm"><text:p/></draw:line> <text:s text:c="56"/>Robin F.</text:p>
      <text:p text:style-name="P13"/>
      <text:p text:style-name="P13"/>
      <text:p text:style-name="P13"/>
      <text:p text:style-name="P17">Je n'ai plus très envie </text:p>
      <text:p text:style-name="P17">De vivre dans l'ennui</text:p>
      <text:p text:style-name="P17">Si c'était comme avant </text:p>
      <text:p text:style-name="P17">Je m'amuserais souvent</text:p>
      <text:p text:style-name="P17">S'il vous plaît sauvez-moi</text:p>
      <text:p text:style-name="P17">De cet ennui froid,</text:p>
      <text:p text:style-name="P17">Donnez-moi de l'aventure...</text:p>
      <text:p text:style-name="P14"><text:s text:c="61"/>Maxence D.</text:p>
      <text:p text:style-name="P14"/>
      <text:p text:style-name="P18"><text:soft-page-break/>Je n'ai plus envie</text:p>
      <text:p text:style-name="P18"><text:s/>De faire des cookies</text:p>
      <text:p text:style-name="P18">Si c'était comme avant</text:p>
      <text:p text:style-name="P18">J'en referais pour ma maman</text:p>
      <text:p text:style-name="P18">Pour revoir son visage souriant</text:p>
      <text:p text:style-name="P18">Ses yeux papillonnants</text:p>
      <text:p text:style-name="P18">Même si parfois c'est dégoûtant !</text:p>
      <text:p text:style-name="P19"/>
      <text:p text:style-name="P19">Je n'ai plus envie de te voir</text:p>
      <text:p text:style-name="P19">Si c'était comme avant </text:p>
      <text:p text:style-name="P19">Je voudrais voir tes cheveux clairs</text:p>
      <text:p text:style-name="P19">Et tes yeux couleur de la mer</text:p>
      <text:p text:style-name="P19">Mais le temps s'est assombri</text:p>
      <text:p text:style-name="P19">Tes yeux sont en verre</text:p>
      <text:p text:style-name="P19">Et face à toi, je ne vois que de l'air.</text:p>
      <text:p text:style-name="P20"><draw:line text:anchor-type="paragraph" draw:z-index="5" draw:style-name="gr1" draw:text-style-name="P31" svg:x1="1.452cm" svg:y1="0.404cm" svg:x2="14.655cm" svg:y2="2.131cm"><text:p/></draw:line> <text:s text:c="48"/><text:span text:style-name="T2"><text:s text:c="6"/>Margot D</text:span></text:p>
      <text:p text:style-name="P14"/>
      <text:p text:style-name="P12"/>
      <text:p text:style-name="P12">Je n'ai plus très envie </text:p>
      <text:p text:style-name="P12">De me forcer à sourire</text:p>
      <text:p text:style-name="P12">Je veux rester comme avant</text:p>
      <text:p text:style-name="P12">Et sourire moins souvent</text:p>
      <text:p text:style-name="P12">Je veux être moi-même</text:p>
      <text:p text:style-name="P12">Je veux faire des poèmes</text:p>
      <text:p text:style-name="P12">Je veux vivre sur Terre</text:p>
      <text:p text:style-name="P12">Mais rester solitaire.</text:p>
      <text:p text:style-name="P14"><text:s text:c="45"/>Théo P.</text:p>
      <text:p text:style-name="P14"><draw:line text:anchor-type="paragraph" draw:z-index="6" draw:style-name="gr1" draw:text-style-name="P31" svg:x1="2.399cm" svg:y1="1.268cm" svg:x2="14.931cm" svg:y2="0.46cm"><text:p/></draw:line></text:p>
      <text:p text:style-name="P14"/>
      <text:p text:style-name="P21">Je n'ai plus très envie</text:p>
      <text:p text:style-name="P21">D'écrire aujourd'hui</text:p>
      <text:p text:style-name="P21">Si c'était comme avant</text:p>
      <text:p text:style-name="P21">J'écrirais comme avant</text:p>
      <text:p text:style-name="P21">Mais je me sens bien sérieux </text:p>
      <text:p text:style-name="P21"><text:soft-page-break/>Je me sens bien mieux</text:p>
      <text:p text:style-name="P21">Je me sens heureux</text:p>
      <text:p text:style-name="P21">Je me sens paresseux.</text:p>
      <text:p text:style-name="P15"><draw:line text:anchor-type="paragraph" draw:z-index="7" draw:style-name="gr1" draw:text-style-name="P31" svg:x1="1.064cm" svg:y1="0.085cm" svg:x2="11.09cm" svg:y2="2.787cm"><text:p/></draw:line> <text:s text:c="38"/><text:span text:style-name="T3"><text:s text:c="12"/>Maxime F.</text:span></text:p>
      <text:p text:style-name="P27"/>
      <text:p text:style-name="P27"/>
      <text:p text:style-name="P10"/>
      <text:p text:style-name="P10">Je n'ai plus très envie d'aller au collège</text:p>
      <text:p text:style-name="P10">De faire du solfège</text:p>
      <text:p text:style-name="P10">Si c'était comme avant</text:p>
      <text:p text:style-name="P10">J'en ferais plus souvent</text:p>
      <text:p text:style-name="P10">Mais je me sens bien grand</text:p>
      <text:p text:style-name="P10">Je me sens séreiux</text:p>
      <text:p text:style-name="P10">Je me sens nerveux.</text:p>
      <text:p text:style-name="P22"><text:s text:c="56"/>Christopher C.</text:p>
      <text:p text:style-name="P22"><draw:line text:anchor-type="paragraph" draw:z-index="8" draw:style-name="gr1" draw:text-style-name="P31" svg:x1="5.491cm" svg:y1="1.175cm" svg:x2="14.236cm" svg:y2="0.452cm"><text:p/></draw:line></text:p>
      <text:p text:style-name="P22"><draw:line text:anchor-type="paragraph" draw:z-index="9" draw:style-name="gr1" draw:text-style-name="P31" svg:x1="14.236cm" svg:y1="0.367cm" svg:x2="14.236cm" svg:y2="0.607cm"><text:p/></draw:line></text:p>
      <text:p text:style-name="P22"/>
      <text:p text:style-name="P23">Je n'ai plus très envie </text:p>
      <text:p text:style-name="P23">D'être enterrée par mes soucis</text:p>
      <text:p text:style-name="P23">Je veux être heureuse plus souvent</text:p>
      <text:p text:style-name="P23">Si c'était comme avant </text:p>
      <text:p text:style-name="P23">Je serais avec ma maman.</text:p>
      <text:p text:style-name="P23">Je me sens mieux,</text:p>
      <text:p text:style-name="P23">Je me sens merveilleuse.</text:p>
      <text:p text:style-name="P24"><text:s text:c="44"/><text:span text:style-name="T4">Molly S.</text:span></text:p>
      <text:p text:style-name="P28"><draw:line text:anchor-type="paragraph" draw:z-index="10" draw:style-name="gr1" draw:text-style-name="P31" svg:x1="2.649cm" svg:y1="0.699cm" svg:x2="15.767cm" svg:y2="1.062cm"><text:p/></draw:line></text:p>
      <text:p text:style-name="P28"/>
      <text:p text:style-name="P26">Je n'ai plus très envie</text:p>
      <text:p text:style-name="P26">D'avoir de bons amis</text:p>
      <text:p text:style-name="P26">Si c'était comme avant</text:p>
      <text:p text:style-name="P26">Je rirais plus souvent</text:p>
      <text:p text:style-name="P26">Mais je me sens délaissée</text:p>
      <text:p text:style-name="P26">La solitude m'a hypnotisée.</text:p>
      <text:p text:style-name="P26"><text:soft-page-break/>Je suis dans ma bulle </text:p>
      <text:p text:style-name="P26">Et telle une somnambule,</text:p>
      <text:p text:style-name="P26">Je déambule, et dans le bois</text:p>
      <text:p text:style-name="P26">Hulule</text:p>
      <text:p text:style-name="P26">Le hibou solitaire</text:p>
      <text:p text:style-name="P26">Tandis que dans mon coeur, c'est</text:p>
      <text:p text:style-name="P26">Le tonnerre...</text:p>
      <text:p text:style-name="P25"><text:s text:c="41"/><text:span text:style-name="T5">Prune 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8T14:20:58.07</meta:creation-date>
    <dc:date>2013-11-08T15:39:08.29</dc:date>
    <meta:editing-duration>PT00H00M03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5" meta:paragraph-count="112" meta:word-count="511" meta:character-count="3257"/>
  </office:meta>
</office:document-meta>
</file>