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mpact" svg:font-family="Impact" style:font-family-generic="swiss" style:font-pitch="variable"/>
    <style:font-face style:name="Liberation Sans" svg:font-family="'Liberation Sans'" style:font-family-generic="swiss" style:font-pitch="variable"/>
    <style:font-face style:name="NanumGothic" svg:font-family="NanumGothic"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2pt" officeooo:rsid="0008f622" officeooo:paragraph-rsid="0008f622" style:font-size-asian="12pt" style:font-size-complex="12pt"/>
    </style:style>
    <style:style style:name="P2" style:family="paragraph" style:parent-style-name="Standard">
      <style:paragraph-properties fo:text-align="justify" style:justify-single-word="false"/>
      <style:text-properties style:font-name="Comic Sans MS" fo:font-size="12pt" officeooo:paragraph-rsid="0008f622" style:font-size-asian="12pt" style:font-size-complex="12pt"/>
    </style:style>
    <style:style style:name="P3" style:family="paragraph" style:parent-style-name="Standard">
      <style:paragraph-properties fo:text-align="justify" style:justify-single-word="false"/>
      <style:text-properties style:font-name="Impact"/>
    </style:style>
    <style:style style:name="P4" style:family="paragraph" style:parent-style-name="Standard">
      <style:paragraph-properties fo:text-align="justify" style:justify-single-word="false"/>
      <style:text-properties style:font-name="Comic Sans MS" fo:font-size="12pt" fo:font-style="normal" officeooo:rsid="0008f622" officeooo:paragraph-rsid="0008f622" style:font-size-asian="12pt" style:font-style-asian="normal" style:font-size-complex="12pt" style:font-style-complex="normal"/>
    </style:style>
    <style:style style:name="T1" style:family="text">
      <style:text-properties officeooo:rsid="0008f622"/>
    </style:style>
    <style:style style:name="T2" style:family="text">
      <style:text-properties fo:font-size="18pt" style:font-size-asian="18pt" style:font-size-complex="18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a3d83" style:font-style-asian="normal" style:font-style-complex="normal"/>
    </style:style>
    <style:style style:name="T6" style:family="text">
      <style:text-properties officeooo:rsid="000a3d83"/>
    </style:style>
    <style:style style:name="T7" style:family="text">
      <style:text-properties style:font-name="Comic Sans MS" fo:font-size="12pt" style:font-size-asian="12pt" style:font-size-complex="12pt"/>
    </style:style>
    <style:style style:name="T8" style:family="text">
      <style:text-properties style:font-name="Comic Sans MS" fo:font-size="14pt" style:font-size-asian="14pt" style:font-size-complex="14pt"/>
    </style:style>
    <style:style style:name="T9" style:family="text">
      <style:text-properties style:font-name="Comic Sans MS" fo:font-size="14pt" officeooo:rsid="0008f622" style:font-size-asian="14pt" style:font-size-complex="14pt"/>
    </style:style>
    <style:style style:name="T10" style:family="text">
      <style:text-properties style:font-name="Comic Sans MS" fo:font-size="14pt" officeooo:rsid="000c06cf"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6"/><text:span text:style-name="T2"><text:s text:c="17"/></text:span><text:span text:style-name="T7"><text:s text:c="2"/></text:span><text:span text:style-name="T8"><text:s/></text:span><text:span text:style-name="T9">La gazette d’Henri-Martin </text:span><text:span text:style-name="T10">par les élèves de 4C</text:span></text:p>
      <text:p text:style-name="P1"/>
      <text:p text:style-name="P1"><text:span text:style-name="T6">S</text:span>avez vous ce que signifie QR code?</text:p>
      <text:p text:style-name="P2"><text:span text:style-name="T1">Bien sûr ils ont envahi notre univers, on en voit partout mais grâce à <text:s/></text:span><text:span text:style-name="T3">Orphans </text:span><text:span text:style-name="T1">nous savons maintenant ce qu'ils veulent dire: Quick Response code. Marin, le héros de la trilogie de Claire Gratias, l'a découvert à <text:s/>ses dépens dans ce récit qui mêle les genres policiers, fantastique et la science- fiction. </text:span></text:p>
      <text:p text:style-name="P1">Chaque chapitre set ponctué par un rebondissement qui donne envie de connaître la suite.</text:p>
      <text:p text:style-name="P1">Nous avons eu la chance de rencontrer l'auteur<text:span text:style-name="T3"> d'Orphans</text:span> <text:s/>en chair et en os: une heure et demi n'a pas suffit pour poser toutes nos questions concernant le roman et le métier d'auteur. Il lui aura fallu pas moins de deux ans pour écrire cette trilogie de construction pyramidale, dont le dernier tome, <text:span text:style-name="T3">Le Message De La Lune, </text:span><text:span text:style-name="T4">devait résoudre toutes les énigmes apparues dans les tomes </text:span><text:span text:style-name="T5">précédents.</text:span><text:span text:style-name="T4"> Son premier métier de professeur de français a nourri son imagination, et sa connaissance des adolescents, personnage au cœur de la plupart de ses romans. C'est d’ailleurs le cas de son dernier roman:</text:span><text:span text:style-name="T3"> entre nous et le ciel <text:s/></text:span><text:span text:style-name="T4">dont elle nous a lu le premier chapitre en notre plus grand bonheur!</text:span></text:p>
      <text:p text:style-name="P4">Une histoire de disparition: Manon dix sept-ans, s'est volatilisée et chaque personne de son entourage va prendre la parole chapitre après chapitre pour élucider ce mystère! </text:p>
      <text:p text:style-name="P4">A découvrir sans plus attendre au CDI!!! </text:p>
      <text:p text:style-name="P1"/>
      <text:p text:style-name="P1"/>
      <text:p text:style-name="P4"><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mpact" svg:font-family="Impact" style:font-family-generic="swiss" style:font-pitch="variable"/>
    <style:font-face style:name="Liberation Sans" svg:font-family="'Liberation Sans'" style:font-family-generic="swiss" style:font-pitch="variable"/>
    <style:font-face style:name="NanumGothic" svg:font-family="NanumGothic"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ment PLUMAT</meta:initial-creator>
    <meta:creation-date>2015-12-11T08:40:37.462184258</meta:creation-date>
    <dc:date>2015-12-11T09:05:54.929927506</dc:date>
    <dc:creator>Clement PLUMAT</dc:creator>
    <meta:editing-duration>PT9M7S</meta:editing-duration>
    <meta:editing-cycles>2</meta:editing-cycles>
    <meta:generator>LibreOffice/4.4.3.2$Windows_x86 LibreOffice_project/88805f81e9fe61362df02b9941de8e38a9b5fd16</meta:generator>
    <meta:document-statistic meta:table-count="0" meta:image-count="0" meta:object-count="0" meta:page-count="1" meta:paragraph-count="8" meta:word-count="233" meta:character-count="1455" meta:non-whitespace-character-count="1146"/>
  </office:meta>
</office:document-meta>
</file>