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000000200D066C9DAA2A0F91A.png" manifest:media-type="image/png"/>
  <manifest:file-entry manifest:full-path="Pictures/1000000000000E3000000E3007418ADB5765EED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0.16cm" svg:height="13.547cm" draw:z-index="0"><draw:image xlink:href="Pictures/100000000000018000000200D066C9DAA2A0F91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2" text:anchor-type="paragraph" svg:x="0.053cm" svg:y="-0.572cm" svg:width="17cm" svg:height="17cm" draw:z-index="1"><draw:image xlink:href="Pictures/1000000000000E3000000E3007418ADB5765EED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30T10:31:31.404000000</meta:creation-date>
    <dc:date>2023-06-05T14:21:17.837000000</dc:date>
    <meta:editing-duration>PT2M15S</meta:editing-duration>
    <meta:editing-cycles>2</meta:editing-cycles>
    <meta:generator>LibreOffice/5.3.3.2$Windows_x86 LibreOffice_project/3d9a8b4b4e538a85e0782bd6c2d430bafe583448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