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 Medium" svg:font-family="'Ubuntu Medium'" style:font-adornments="Med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73f2e" officeooo:paragraph-rsid="00173f2e"/>
    </style:style>
    <style:style style:name="P2" style:family="paragraph" style:parent-style-name="Standard">
      <style:text-properties fo:font-size="44pt" officeooo:rsid="00173f2e" officeooo:paragraph-rsid="00173f2e" style:font-size-asian="44pt" style:font-size-complex="44pt"/>
    </style:style>
    <style:style style:name="P3" style:family="paragraph" style:parent-style-name="Standard">
      <style:text-properties style:font-name="Ubuntu Medium" fo:font-size="26pt" fo:font-style="italic" officeooo:rsid="00173f2e" officeooo:paragraph-rsid="00173f2e" style:font-size-asian="26pt" style:font-style-asian="italic" style:font-size-complex="26pt" style:font-style-complex="italic"/>
    </style:style>
    <style:style style:name="P4" style:family="paragraph" style:parent-style-name="Standard">
      <style:text-properties style:font-name="Liberation Serif1" officeooo:rsid="00173f2e" officeooo:paragraph-rsid="00173f2e"/>
    </style:style>
    <style:style style:name="P5" style:family="paragraph" style:parent-style-name="Standard">
      <style:text-properties style:font-name="Liberation Serif1" officeooo:rsid="0018073c" officeooo:paragraph-rsid="0018073c"/>
    </style:style>
    <style:style style:name="P6" style:family="paragraph" style:parent-style-name="Standard">
      <style:text-properties style:font-name="Liberation Serif1" officeooo:rsid="00173f2e" officeooo:paragraph-rsid="00173f2e"/>
    </style:style>
    <style:style style:name="T1" style:family="text">
      <style:text-properties style:font-name="Liberation Serif1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18pt" style:text-underline-style="solid" style:text-underline-width="auto" style:text-underline-color="font-color" officeooo:rsid="0018073c" style:font-size-asian="18pt" style:font-size-complex="18pt"/>
    </style:style>
    <style:style style:name="T4" style:family="text">
      <style:text-properties officeooo:rsid="0019d058"/>
    </style:style>
    <style:style style:name="T5" style:family="text">
      <style:text-properties officeooo:rsid="001a69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 text:c="10"/><text:span text:style-name="T2">E.P.I 5ème</text:span></text:p>
          </table:table-cell>
        </table:table-row>
      </table:table>
      <text:p text:style-name="P1"/>
      <text:p text:style-name="P1"/>
      <text:p text:style-name="P3"><text:s text:c="5"/>« L'origine du thé et du chocolat »</text:p>
      <text:p text:style-name="P1"/>
      <text:p text:style-name="P1"/>
      <text:p text:style-name="P1"/>
      <text:p text:style-name="P1">* Thématique principale de l'E.P.I : Langues et cultures étrangères<text:span text:style-name="T1">.</text:span></text:p>
      <text:p text:style-name="P4"/>
      <text:p text:style-name="P4">* Descriptif : Étude de l'origine des deux boissons et leur place dans la vie quotidienne des Anglais et des Espagnols.</text:p>
      <text:p text:style-name="P4"/>
      <text:p text:style-name="P4">* Domaines du socle : 1, 2, 5.</text:p>
      <text:p text:style-name="P4"/>
      <text:p text:style-name="P4">* Réalisations concrètes : Préparation d'une exposition sur l'origine du thé et du chocolat, ainsi que l'élaboration d'un petit-déjeuner.</text:p>
      <text:p text:style-name="P4"/>
      <text:p text:style-name="P4">* Matières : Anglais et espagnol.</text:p>
      <text:p text:style-name="P4"/>
      <text:p text:style-name="P4">* Tâche finale : L'exposition doit être prête pour les Portes Ouvertes.</text:p>
      <text:p text:style-name="P4"/>
      <text:p text:style-name="P4">* <text:span text:style-name="T5">Professeurs : M. David (anglais) et M. Galy (espagnol).</text:span></text:p>
      <text:p text:style-name="P4"/>
      <text:p text:style-name="P4"/>
      <text:p text:style-name="P4"/>
      <text:p text:style-name="P4"><text:s text:c="41"/><text:span text:style-name="T3">Organisations de l'E.P.I.</text:span></text:p>
      <text:p text:style-name="P4"/>
      <text:p text:style-name="P4"/>
      <text:p text:style-name="P5">* Dates et horaires : D<text:span text:style-name="T4">u 23 janvier au 11 février.</text:span></text:p>
      <text:p text:style-name="P5"/>
      <text:p text:style-name="P5">* Groupes : <text:span text:style-name="T4">3 élèves par groupe.</text:span></text:p>
      <text:p text:style-name="P5"/>
      <text:p text:style-name="P5">* Tâches finales / Projets : <text:span text:style-name="T4">Les élèves doivent préparer une exposition sur l'origine du thé et du chocolat et le présenter sous forme d'exposé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 Medium" svg:font-family="'Ubuntu Medium'" style:font-adornments="Med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FI </meta:initial-creator>
    <meta:creation-date>2016-09-01T08:57:26.668394803</meta:creation-date>
    <dc:date>2016-09-12T18:09:54.094215370</dc:date>
    <dc:creator>FIFI </dc:creator>
    <meta:editing-duration>PT19M12S</meta:editing-duration>
    <meta:editing-cycles>4</meta:editing-cycles>
    <meta:generator>LibreOffice/4.4.3.2$Linux_X86_64 LibreOffice_project/40m0$Build-2</meta:generator>
    <meta:document-statistic meta:table-count="1" meta:image-count="0" meta:object-count="0" meta:page-count="1" meta:paragraph-count="13" meta:word-count="142" meta:character-count="868" meta:non-whitespace-character-count="682"/>
  </office:meta>
</office:document-meta>
</file>