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9375in"/>
        </style:tab-stops>
      </style:paragraph-properties>
    </style:style>
    <style:style style:name="T2" style:parent-style-name="Policepardéfau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>
        <style:tab-stops>
          <style:tab-stop style:type="left" style:position="1.9375in"/>
        </style:tab-stops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>
        <style:tab-stops>
          <style:tab-stop style:type="left" style:position="1.9375in"/>
        </style:tab-stops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>
        <style:tab-stops>
          <style:tab-stop style:type="left" style:position="1.9375in"/>
        </style:tab-stops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>
        <style:tab-stops>
          <style:tab-stop style:type="left" style:position="1.9375in"/>
        </style:tab-stops>
      </style:paragraph-properties>
    </style:style>
    <style:style style:name="T7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10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11" style:parent-style-name="Standard" style:family="paragraph">
      <style:paragraph-properties fo:text-align="justify" fo:margin-top="0.0402in" fo:margin-bottom="0.0402in">
        <style:tab-stops>
          <style:tab-stop style:type="left" style:position="1.9375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P27" style:parent-style-name="Standard" style:family="paragraph">
      <style:paragraph-properties fo:text-align="end">
        <style:tab-stops>
          <style:tab-stop style:type="left" style:position="1.9375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Hlk128920911"/><text:span text:style-name="T2">Le tribunal de Nuremberg</text:span></text:p>
      <text:p text:style-name="P3"/>
      <text:p text:style-name="P4"/>
      <text:p text:style-name="P5">Des crimes contre la paix causé par les accusés</text:p>
      <text:p text:style-name="P6"><text:bookmark-end text:name="_Hlk128920911"/><text:span text:style-name="T7"><draw:connector draw:type="line" svg:x1="2.14791in" svg:y1="0.25276in" svg:x2="2.13819in" svg:y2="3.47151in" draw:z-index="251658240" draw:id="id0" draw:style-name="a0" draw:name="Connecteur droit 1" text:anchor-type="paragraph"><svg:title/><svg:desc/></draw:connector></text:span><text:span text:style-name="T8"><draw:connector draw:type="line" svg:x1="4.39843in" svg:y1="0.26339in" svg:x2="4.39843in" svg:y2="3.48214in" draw:z-index="251659264" draw:id="id1" draw:style-name="a1" draw:name="Connecteur droit 2" text:anchor-type="paragraph"><svg:title/><svg:desc/></draw:connector></text:span></text:p>
      <text:p text:style-name="P9"><text:bookmark-start text:name="_Hlk128920860"/>Lors de la Seconde Guerre<text:tab/><text:tab/><text:tab/>Lors de ce procès il y avait<text:tab/><text:s/>Les résultats de ce procès<text:s/>sont<text:s/></text:p>
      <text:p text:style-name="P10">Mondiale, il y a eu des crimes<text:tab/>24 accusés qui ont commis<text:tab/><text:s/>douze condamnations à mort,</text:p>
      <text:p text:style-name="P11">contre la paix, qui sont le<text:tab/><text:tab/><text:tab/>des cimes contre la paix<text:s/><text:tab/><text:s/>trois peines de prison à vie,</text:p>
      <text:p text:style-name="P12">déclenchement ou la<text:s/><text:tab/><text:tab/><text:tab/>dans le monde . Les accusés<text:tab/><text:s/>cinq accusés qui ont de lourde</text:p>
      <text:p text:style-name="P13">préparation d'une guerre. Les<text:tab/><text:tab/>de ce procès sont les<text:s/><text:tab/><text:tab/><text:s/>peines de prison qui vont de</text:p>
      <text:p text:style-name="P14">crimes contre la paix ont<text:s/>été<text:tab/><text:tab/><text:tab/>dirigeants, organisateurs<text:s/><text:tab/><text:s/>vingt à dix ans et il y a eu lors</text:p>
      <text:p text:style-name="P15">causés<text:s/>par les accusés nazis.<text:s/><text:tab/><text:tab/><text:tab/>provocateurs et complices.<text:s/><text:tab/><text:s/>de ce procès trois personnes</text:p>
      <text:p text:style-name="P16">L'ouverture d'un procès qui<text:s/><text:tab/><text:tab/><text:tab/>Les 24 hauts responsables<text:s/><text:tab/><text:s/>acquittées.</text:p>
      <text:p text:style-name="P17">avait<text:s/>eu lieu du 20 novembre<text:tab/><text:tab/>nazis sont jugés par 4 juges,</text:p>
      <text:p text:style-name="P18">1945 au 1er octobre 1946 à<text:tab/><text:tab/><text:tab/>4 procureurs et par 4</text:p>
      <text:p text:style-name="P19">Nuremberg. Cette ville<text:s/>est<text:tab/><text:tab/><text:tab/>assesseurs. Le grand absent</text:p>
      <text:p text:style-name="P20">choisie<text:s/>car elle était la ville<text:tab/><text:tab/><text:tab/>de ce procès est Adolf Hitler</text:p>
      <text:p text:style-name="P21">des congrès nazis et les lois<text:s/><text:tab/><text:tab/><text:tab/>qui s'est suicidés avant</text:p>
      <text:p text:style-name="P22">de 1935.<text:s/><text:tab/><text:tab/><text:tab/>l'ouverture du procès.</text:p>
      <text:p text:style-name="P23"/>
      <text:p text:style-name="P24"><text:bookmark-end text:name="_Hlk128920860"/></text:p>
      <text:p text:style-name="P25"><draw:frame draw:style-name="a2" draw:name="images1" text:anchor-type="as-char" svg:x="0in" svg:y="0in" svg:width="6.67008in" svg:height="3.96929in" style:rel-width="scale" style:rel-height="scale"><draw:image xlink:href="https://www.informa-tico.com/sites/default/files/images/noticias/0c_nuremberg.jpg" xlink:type="simple" xlink:show="embed" xlink:actuate="onLoad"/><svg:title/><svg:desc/></draw:frame></text:p>
      <text:p text:style-name="P26"/>
      <text:p text:style-name="P27">Maëlan CHAILLOLEAU, 3e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LIAN FAUVEL</meta:initial-creator>
    <dc:creator>Hubs_PC</dc:creator>
    <meta:creation-date>2023-03-05T14:03:00Z</meta:creation-date>
    <dc:date>2023-03-05T14:0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18" meta:row-count="7" meta:non-whitespace-character-count="948"/>
  </office:meta>
</office:document-meta>
</file>