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6D2328F445.jpg"/>
  <manifest:file-entry manifest:media-type="image/jpeg" manifest:full-path="Pictures/100000000000015E000001849327B6E4.jpg"/>
  <manifest:file-entry manifest:media-type="image/jpeg" manifest:full-path="Pictures/1000000000000150000001F9F559BEAF.jpg"/>
  <manifest:file-entry manifest:media-type="image/jpeg" manifest:full-path="Pictures/100000000000019D00000246FC412FDC.jpg"/>
  <manifest:file-entry manifest:media-type="image/jpeg" manifest:full-path="Pictures/100000000000019A00000152299F090E.jpg"/>
  <manifest:file-entry manifest:media-type="image/jpeg" manifest:full-path="Pictures/100000000000010C00000206F1AE868B.jpg"/>
  <manifest:file-entry manifest:media-type="image/jpeg" manifest:full-path="Pictures/1000000000000120000001B26684561E.jpg"/>
  <manifest:file-entry manifest:media-type="image/jpeg" manifest:full-path="Pictures/10000000000001520000020485579B88.jpg"/>
  <manifest:file-entry manifest:media-type="image/jpeg" manifest:full-path="Pictures/10000000000001A5000001BCD18889A1.jpg"/>
  <manifest:file-entry manifest:media-type="image/jpeg" manifest:full-path="Pictures/100000000000019D000001EB6DFEAD92.jpg"/>
  <manifest:file-entry manifest:media-type="image/jpeg" manifest:full-path="Pictures/100000000000011800000191747B60D1.jpg"/>
  <manifest:file-entry manifest:media-type="image/jpeg" manifest:full-path="Pictures/1000000000000129000001F8E1BED666.jpg"/>
  <manifest:file-entry manifest:media-type="image/jpeg" manifest:full-path="Pictures/1000000000000142000000FDEDC93684.jpg"/>
  <manifest:file-entry manifest:media-type="image/jpeg" manifest:full-path="Pictures/1000000000000075000000C075A9DFDE.jpg"/>
  <manifest:file-entry manifest:media-type="image/jpeg" manifest:full-path="Pictures/1000000000000126000001DCA5AB0877.jpg"/>
  <manifest:file-entry manifest:media-type="image/jpeg" manifest:full-path="Pictures/10000000000000E00000019E25871618.jpg"/>
  <manifest:file-entry manifest:media-type="image/jpeg" manifest:full-path="Pictures/10000000000001DB0000018717AD0339.jpg"/>
  <manifest:file-entry manifest:media-type="image/jpeg" manifest:full-path="Pictures/100000000000021D000000F9672F3AB9.jpg"/>
  <manifest:file-entry manifest:media-type="image/jpeg" manifest:full-path="Pictures/10000000000001D900000193DCC93827.jpg"/>
  <manifest:file-entry manifest:media-type="image/jpeg" manifest:full-path="Pictures/100000000000015000000158170D6979.jpg"/>
  <manifest:file-entry manifest:media-type="image/jpeg" manifest:full-path="Pictures/10000000000000F3000000A3B838135F.jpg"/>
  <manifest:file-entry manifest:media-type="image/jpeg" manifest:full-path="Pictures/10000000000001B6000001872F3DC315.jpg"/>
  <manifest:file-entry manifest:media-type="image/jpeg" manifest:full-path="Pictures/100000000000013A00000164C3A8DDC2.jpg"/>
  <manifest:file-entry manifest:media-type="image/jpeg" manifest:full-path="Pictures/10000000000001760000018987CF79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2323dc"/>
    </style:style>
    <style:style style:name="T2" style:family="text">
      <style:text-properties fo:color="#3deb3d"/>
    </style:style>
    <style:style style:name="T3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2" text:anchor-type="paragraph" svg:x="6.001cm" svg:y="0.79cm" svg:width="5.2cm" svg:height="5.2cm" draw:z-index="21"><draw:image xlink:href="Pictures/100000000000019D000001EB6DFEAD92.jpg" xlink:type="simple" xlink:show="embed" xlink:actuate="onLoad"/></draw:frame><draw:frame draw:style-name="fr1" draw:name="images1" text:anchor-type="paragraph" svg:x="0.54cm" svg:y="0.302cm" svg:width="4.128cm" svg:height="6.773cm" draw:z-index="0"><draw:image xlink:href="Pictures/1000000000000075000000C075A9DFDE.jpg" xlink:type="simple" xlink:show="embed" xlink:actuate="onLoad"/></draw:frame><draw:frame draw:style-name="fr1" draw:name="images2" text:anchor-type="paragraph" svg:x="0.416cm" svg:y="7.636cm" svg:width="4.001cm" svg:height="5.001cm" draw:z-index="1"><draw:image xlink:href="Pictures/1000000000000150000001F9F559BEAF.jpg" xlink:type="simple" xlink:show="embed" xlink:actuate="onLoad"/></draw:frame><draw:frame draw:style-name="fr1" draw:name="images3" text:anchor-type="paragraph" svg:x="12.663cm" svg:y="0.302cm" svg:width="4.001cm" svg:height="5.001cm" draw:z-index="2"><draw:image xlink:href="Pictures/1000000000000142000000FDEDC93684.jpg" xlink:type="simple" xlink:show="embed" xlink:actuate="onLoad"/></draw:frame><draw:frame draw:style-name="fr1" draw:name="images4" text:anchor-type="paragraph" svg:x="6.689cm" svg:y="7.712cm" svg:width="4.001cm" svg:height="5.001cm" draw:z-index="3"><draw:image xlink:href="Pictures/100000000000015E000001849327B6E4.jpg" xlink:type="simple" xlink:show="embed" xlink:actuate="onLoad"/></draw:frame><draw:frame draw:style-name="fr1" draw:name="images5" text:anchor-type="paragraph" svg:x="12.739cm" svg:y="7.408cm" svg:width="4.001cm" svg:height="5.001cm" draw:z-index="4"><draw:image xlink:href="Pictures/100000000000010C00000206F1AE868B.jpg" xlink:type="simple" xlink:show="embed" xlink:actuate="onLoad"/></draw:frame><draw:frame draw:style-name="fr1" draw:name="images6" text:anchor-type="paragraph" svg:x="0.415cm" svg:y="13.607cm" svg:width="4.001cm" svg:height="5.001cm" draw:z-index="5"><draw:image xlink:href="Pictures/10000000000001520000020485579B88.jpg" xlink:type="simple" xlink:show="embed" xlink:actuate="onLoad"/></draw:frame><draw:frame draw:style-name="fr1" draw:name="images7" text:anchor-type="paragraph" svg:x="6.223cm" svg:y="13.377cm" svg:width="4.671cm" svg:height="5.75cm" draw:z-index="6"><draw:image xlink:href="Pictures/10000000000000F3000000A3B838135F.jpg" xlink:type="simple" xlink:show="embed" xlink:actuate="onLoad"/></draw:frame><draw:frame draw:style-name="fr1" draw:name="images8" text:anchor-type="paragraph" svg:x="12.585cm" svg:y="13.645cm" svg:width="4.001cm" svg:height="5.001cm" draw:z-index="7"><draw:image xlink:href="Pictures/10000000000001D900000193DCC93827.jpg" xlink:type="simple" xlink:show="embed" xlink:actuate="onLoad"/></draw:frame><draw:frame draw:style-name="fr1" draw:name="images9" text:anchor-type="paragraph" svg:x="0.339cm" svg:y="20.031cm" svg:width="4.001cm" svg:height="5.001cm" draw:z-index="8"><draw:image xlink:href="Pictures/100000000000019D00000246FC412FDC.jpg" xlink:type="simple" xlink:show="embed" xlink:actuate="onLoad"/></draw:frame></text:p>
      <text:p text:style-name="Standard"/>
      <text:p text:style-name="Standard"><draw:frame draw:style-name="fr1" draw:name="images18" text:anchor-type="paragraph" svg:x="5.435cm" svg:y="1.441cm" svg:width="5.001cm" svg:height="4.001cm" draw:z-index="17"><draw:image xlink:href="Pictures/100000000000011800000191747B60D1.jpg" xlink:type="simple" xlink:show="embed" xlink:actuate="onLoad"/></draw:frame><draw:frame draw:style-name="fr1" draw:name="images10" text:anchor-type="paragraph" svg:x="11.792cm" svg:y="0.212cm" svg:width="4.001cm" svg:height="5.001cm" draw:z-index="9"><draw:image xlink:href="Pictures/1000000000000120000001B26684561E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images11" text:anchor-type="paragraph" svg:x="6.385cm" svg:y="0.09cm" svg:width="4.001cm" svg:height="5.001cm" draw:z-index="10"><draw:image xlink:href="Pictures/10000000000001DB0000018717AD0339.jpg" xlink:type="simple" xlink:show="embed" xlink:actuate="onLoad"/></draw:frame><draw:frame draw:style-name="fr1" draw:name="images12" text:anchor-type="paragraph" svg:x="11.442cm" svg:y="0.473cm" svg:width="5.001cm" svg:height="4.701cm" draw:z-index="11"><draw:image xlink:href="Pictures/100000000000015000000158170D6979.jpg" xlink:type="simple" xlink:show="embed" xlink:actuate="onLoad"/></draw:frame><draw:frame draw:style-name="fr1" draw:name="images24" text:anchor-type="paragraph" svg:x="0.439cm" svg:y="0cm" svg:width="5.001cm" svg:height="5.001cm" draw:z-index="23"><draw:image xlink:href="Pictures/100000000000021D000000F9672F3AB9.jpg" xlink:type="simple" xlink:show="embed" xlink:actuate="onLoad"/></draw:frame></text:p>
      <text:p text:style-name="Standard"><draw:frame draw:style-name="fr1" draw:name="images13" text:anchor-type="paragraph" svg:x="0.208cm" svg:y="0.39cm" svg:width="5.001cm" svg:height="4.001cm" draw:z-index="12"><draw:image xlink:href="Pictures/1000000000000126000001DCA5AB0877.jpg" xlink:type="simple" xlink:show="embed" xlink:actuate="onLoad"/></draw:frame><draw:frame draw:style-name="fr1" draw:name="images14" text:anchor-type="paragraph" svg:x="6.078cm" svg:y="0.545cm" svg:width="5.001cm" svg:height="4.001cm" draw:z-index="13"><draw:image xlink:href="Pictures/100000000000013A00000164C3A8DDC2.jpg" xlink:type="simple" xlink:show="embed" xlink:actuate="onLoad"/></draw:frame><draw:frame draw:style-name="fr1" draw:name="images15" text:anchor-type="paragraph" svg:x="11.52cm" svg:y="0.718cm" svg:width="5.001cm" svg:height="4.001cm" draw:z-index="14"><draw:image xlink:href="Pictures/10000000000001760000018987CF790A.jpg" xlink:type="simple" xlink:show="embed" xlink:actuate="onLoad"/></draw:frame></text:p>
      <text:p text:style-name="Standard"/>
      <text:p text:style-name="Standard"><draw:frame draw:style-name="fr1" draw:name="images16" text:anchor-type="paragraph" svg:x="0.256cm" svg:y="0.356cm" svg:width="5.001cm" svg:height="4.001cm" draw:z-index="15"><draw:image xlink:href="Pictures/10000000000000E00000019E25871618.jpg" xlink:type="simple" xlink:show="embed" xlink:actuate="onLoad"/></draw:frame><draw:frame draw:style-name="fr1" draw:name="images17" text:anchor-type="paragraph" svg:x="6.415cm" svg:y="0.388cm" svg:width="5.001cm" svg:height="4.001cm" draw:z-index="16"><draw:image xlink:href="Pictures/10000000000001B6000001872F3DC315.jpg" xlink:type="simple" xlink:show="embed" xlink:actuate="onLoad"/></draw:frame><draw:frame draw:style-name="fr1" draw:name="images19" text:anchor-type="paragraph" svg:x="11.859cm" svg:y="0.314cm" svg:width="5.001cm" svg:height="4.001cm" draw:z-index="18"><draw:image xlink:href="Pictures/1000000000000129000001F8E1BED666.jpg" xlink:type="simple" xlink:show="embed" xlink:actuate="onLoad"/></draw:frame></text:p>
      <text:p text:style-name="Standard"/>
      <text:p text:style-name="Standard"><draw:frame draw:style-name="fr1" draw:name="images23" text:anchor-type="paragraph" svg:x="0.293cm" svg:y="0.415cm" svg:width="5.001cm" svg:height="4.001cm" draw:z-index="22"><draw:image xlink:href="Pictures/100000000000019A00000152299F090E.jpg" xlink:type="simple" xlink:show="embed" xlink:actuate="onLoad"/></draw:frame><draw:frame draw:style-name="fr1" draw:name="images21" text:anchor-type="paragraph" svg:x="11.897cm" svg:y="0.187cm" svg:width="5.001cm" svg:height="4.001cm" draw:z-index="20"><draw:image xlink:href="Pictures/10000000000001A5000001BCD18889A1.jpg" xlink:type="simple" xlink:show="embed" xlink:actuate="onLoad"/></draw:frame><draw:frame draw:style-name="fr1" draw:name="images20" text:anchor-type="paragraph" svg:x="6.569cm" svg:y="0.228cm" svg:width="5.001cm" svg:height="4.001cm" draw:z-index="19"><draw:image xlink:href="Pictures/10000000000001E00000016D2328F445.jpg" xlink:type="simple" xlink:show="embed" xlink:actuate="onLoad"/></draw:frame></text:p>
      <text:p text:style-name="P1"><text:span text:style-name="T1">Hannah</text:span>, <text:span text:style-name="T2">Adèle</text:span>, <text:span text:style-name="T3">Honor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9T14:55:03.28</meta:creation-date>
    <dc:date>2015-06-29T15:31:42.23</dc:date>
    <meta:editing-duration>PT28M12S</meta:editing-duration>
    <meta:editing-cycles>7</meta:editing-cycles>
    <meta:generator>LibreOffice/3.3$Win32 LibreOffice_project/330m19$Build-202</meta:generator>
    <meta:document-statistic meta:table-count="0" meta:image-count="24" meta:object-count="0" meta:page-count="2" meta:paragraph-count="1" meta:word-count="3" meta:character-count="23"/>
  </office:meta>
</office:document-meta>
</file>