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Roboto" svg:font-family="Roboto, Arial, sans-serif"/>
    <style:font-face style:name="ArialMT" svg:font-family="ArialMT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name-asian="Calibri1" style:font-size-asian="10pt" style:font-weight-asian="normal" style:font-name-complex="Calibri1" style:font-size-complex="10pt" style:font-weight-complex="normal" style:text-scale="97%"/>
    </style:style>
    <style:style style:name="P8" style:family="paragraph" style:parent-style-name="Standard">
      <style:text-properties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9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text-properties fo:font-variant="normal" fo:text-transform="none" style:font-name="Arial1" fo:font-size="10pt" fo:letter-spacing="normal" fo:font-style="normal" fo:font-weight="normal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text-properties fo:font-variant="normal" fo:text-transform="none" style:font-name="Arial1" fo:font-size="10pt" fo:letter-spacing="normal" fo:font-style="normal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Impact1" fo:font-size="20pt" style:font-size-asian="20pt" style:font-size-complex="20pt"/>
    </style:style>
    <style:style style:name="P15" style:family="paragraph" style:parent-style-name="List_20_Paragraph"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Impact1" fo:font-size="20pt" fo:font-weight="normal" style:font-size-asian="20pt" style:font-weight-asian="normal" style:font-name-complex="Arial2" style:font-size-complex="20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Impact" fo:font-size="26pt" style:font-size-asian="26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Calibri1" style:font-size-asian="10pt" style:font-weight-asian="bold" style:font-name-complex="Calibri1" style:font-size-complex="10pt" style:font-weight-complex="bold" style:text-scale="97%"/>
    </style:style>
    <style:style style:name="P19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List_20_Paragraph" style:list-style-name="WWNum3">
      <style:text-properties fo:font-variant="normal" fo:text-transform="none" style:font-name="Arial1" fo:font-size="9pt" fo:letter-spacing="normal" fo:font-style="normal" fo:font-weight="normal" style:font-size-asian="9pt" style:font-weight-asian="normal" style:font-name-complex="Arial2" style:font-size-complex="9pt" style:font-weight-complex="normal"/>
    </style:style>
    <style:style style:name="P22" style:family="paragraph" style:parent-style-name="List_20_Paragraph" style:list-style-name="WWNum1">
      <style:text-properties style:font-name="Arial1" fo:font-size="10pt" style:font-size-asian="10pt" style:font-name-complex="Arial2" style:font-size-complex="10pt"/>
    </style:style>
    <style:style style:name="P23" style:family="paragraph" style:parent-style-name="List_20_Paragraph" style:list-style-name="WWNum1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4" style:family="paragraph" style:parent-style-name="List_20_Paragraph" style:list-style-name="WWNum11">
      <style:paragraph-properties fo:margin-top="0cm" fo:margin-bottom="0.25cm" loext:contextual-spacing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5" style:family="paragraph" style:parent-style-name="List_20_Paragraph" style:list-style-name="WWNum11">
      <style:paragraph-properties fo:margin-left="0cm" fo:margin-right="0cm" fo:margin-top="0cm" fo:margin-bottom="0.25cm" loext:contextual-spacing="false" fo:text-indent="0cm" style:auto-text-indent="false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fo:font-variant="normal" fo:text-transform="none" style:font-name="Arial1" fo:font-size="10pt" fo:letter-spacing="normal" fo:font-style="normal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font-variant="normal" fo:text-transform="none" style:font-name="Arial1" fo:font-size="10pt" fo:letter-spacing="normal" fo:font-style="normal" fo:font-weight="normal" style:font-size-asian="10pt" style:font-weight-asian="normal" style:font-name-complex="Arial2" style:font-size-complex="10pt" style:font-weight-complex="normal"/>
    </style:style>
    <style:style style:name="T8" style:family="text">
      <style:text-properties fo:font-variant="normal" fo:text-transform="none" fo:color="#111111" style:font-name="Arial1" fo:font-size="10pt" fo:letter-spacing="normal" fo:font-style="normal" fo:font-weight="normal" style:font-size-asian="10pt" style:font-weight-asian="normal" style:font-name-complex="Arial2" style:font-size-complex="10pt" style:font-weight-complex="normal"/>
    </style:style>
    <style:style style:name="T9" style:family="text">
      <style:text-properties fo:font-variant="normal" fo:text-transform="none" fo:color="#111111" style:font-name="Roboto" fo:font-size="10.5pt" fo:letter-spacing="normal" fo:font-style="normal" fo:font-weight="normal" style:font-size-asian="10pt" style:font-weight-asian="normal" style:font-name-complex="Arial2" style:font-size-complex="1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7a12"/>
    </style:style>
    <style:style style:name="T12" style:family="text">
      <style:text-properties officeooo:rsid="001686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NON AU </text:span>HARCELEMENT</text:p>
      <text:p text:style-name="P4">Module : PERFORMANCE / Notion : Interaction Médium / Durée : 1/3 / Difficulté : 2/3</text:p>
      <text:p text:style-name="P2">D'après la proposition d'élève « Faire une vidéo sur le Harcèlement »</text:p>
      <text:p text:style-name="P7">De quelles façons la relation au public peut-elle être source de création ?</text:p>
      <text:p text:style-name="P18">En vue d'une participation au concours <text:span text:style-name="T12">national </text:span>« Non au harcèlement »</text:p>
      <text:list xml:id="list2963196266" text:style-name="WWNum11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1"><text:span text:style-name="T10">Introduction : </text:span>Visionnage de vidéos lauréates du prix « Non au Harcèlement »</text:p>
      <text:p text:style-name="P5">Consignes :</text:p>
      <text:p text:style-name="P1"><text:tab/>Réalisez une vidéo dont la bande sonore sera composée :</text:p>
      <text:p text:style-name="P1"><text:tab/><text:tab/>- d'un rythme réalisé à partir de « bruits de harcèlement » (crachats, pleurs, rires moqueurs …)</text:p>
      <text:p text:style-name="P1"><text:tab/><text:tab/>- d'un slam basé sur des témoignages de harcèlement</text:p>
      <text:p text:style-name="P1"><text:tab/>Cette vidéo sera composée d'une performance publique dans l'établissement et d'un plan séquence</text:p>
      <text:p text:style-name="P5">Références artistiques et culturelles :</text:p>
      <text:p text:style-name="P5">La caméra subjective (Cinéma):</text:p>
      <text:p text:style-name="P1"><text:tab/><text:tab/>George Albert Smith, Grandma's Reading Glass, 1900</text:p>
      <text:p text:style-name="P1"><text:tab/><text:tab/>Stanley Kubrick, Les Sentiers de la Gloire, 1957</text:p>
      <text:p text:style-name="P1"><text:tab/><text:tab/>John Carpenter, Halloween, 1978</text:p>
      <text:p text:style-name="P1"><text:tab/><text:tab/>Alexandre Sokourov, L'Arche russe, 2019</text:p>
      <text:p text:style-name="P1"><text:span text:style-name="T10">Le Point de vue (Physique et Conceptuel):</text:span><text:tab/></text:p>
      <text:p text:style-name="P1"><text:tab/><text:tab/>Art vidéo : Gary Hill, Crux, 1983/87</text:p>
      <text:p text:style-name="P1"><text:tab/><text:tab/>Performance : John Cage, 4'33", 1952</text:p>
      <text:p text:style-name="P15"><text:tab/>Performance : Jeremie Pujau, De la poule ou de l’œuf, 2014 (Viméo)</text:p>
      <text:p text:style-name="P6">Art, Bruit et Musique</text:p>
      <text:p text:style-name="P3"><text:tab/><text:tab/>Performance : Hugo Ball, Karawane, 1917</text:p>
      <text:p text:style-name="P3"><text:tab/><text:tab/>Performance : Christian Marclay, Guitar Drag, 1999</text:p>
      <text:p text:style-name="P1"><text:tab/><text:tab/>Sculpture : Steve Reich, Pendulum Music 1968</text:p>
      <text:p text:style-name="P14">Partie 1 : PAPARAZZI</text:p>
      <text:p text:style-name="P9">Harcèlement</text:p>
      <text:p text:style-name="Standard"><text:span text:style-name="T2"><text:tab/></text:span><text:span text:style-name="T4">Communication : Agence Messieurs et Yann Marguer, Le Musée du Harcélement de Rue, 2018</text:span></text:p>
      <text:p text:style-name="Standard"><text:span text:style-name="T4"><text:tab/>Communication : </text:span><text:span text:style-name="T9">Luke Culhane</text:span><text:span text:style-name="T8">, Cyber Bullying : Create No Hate, 2016</text:span></text:p>
      <text:p text:style-name="Standard"><text:span text:style-name="T6">Paparazzi et Réalité</text:span><text:span text:style-name="T7"><text:tab/></text:span></text:p>
      <text:p text:style-name="P12"><text:tab/>Internet : Paparazzi Billy, Celebritys vs paparazzi fights and fails, 2016</text:p>
      <text:p text:style-name="P11"><text:soft-page-break/><text:tab/>Photographie : Pascal Rostain et Bruno Mouron, Trash dans les poubelles des stars, 2013 (Dailymotion)</text:p>
      <text:p text:style-name="P10">Paparazzi et Fiction</text:p>
      <text:p text:style-name="P12"><text:tab/><text:tab/>Cinéma : Frederico Fellini, La Dolce Vita (Bande annonce) 1959</text:p>
      <text:p text:style-name="P12"><text:tab/>Cinéma : Alain Berberian, Paparazzi (Bande annonce) 1998</text:p>
      <text:p text:style-name="P12"><text:tab/>Photographie : Allison Jackson (d'après), Reportage France 2, 2014</text:p>
      <text:p text:style-name="P12"><text:tab/><text:tab/>Art (installation) : Malachi Farrell, Papaprazzi, 2000</text:p>
      <text:p text:style-name="P13">Paparazzi et Méthode</text:p>
      <text:p text:style-name="P12"><text:tab/>Cinéma : Raymond Depardon, Reporter, 1982 (Dailymotion)</text:p>
      <text:p text:style-name="P12"><text:tab/><text:tab/>Documentaire : Jean Rouch : Portrait de Raymond Depardon, 1983</text:p>
      <text:p text:style-name="P13">Paparazzi et Performance</text:p>
      <text:p text:style-name="Standard"><text:span text:style-name="T7"><text:tab/><text:tab/></text:span><text:span text:style-name="T5">Art (performance) : Vito Acconci, Following piece, 1969</text:span></text:p>
      <text:list xml:id="list1290281516" text:style-name="WWNum3">
        <text:list-header>
          <text:p text:style-name="P21">Art (performance/vidéo) : Sophie Calle, La Filature, 1981</text:p>
        </text:list-header>
      </text:list>
      <text:p text:style-name="P9">Consignes :</text:p>
      <text:p text:style-name="P10"><text:tab/>Réalisez un clip contre le harcèlement scolaire. Il mettra en scène une performance commune et <text:tab/>publique filmée.</text:p>
      <text:p text:style-name="P10"><text:tab/>Vous utiliserez les techniques des paparazzi afin de faire ressentir l'embarras croissant de la <text:tab/>« victime »</text:p>
      <text:p text:style-name="P10"><text:tab/>Il vous faudra établir une stratégie commune. (temps et espace)</text:p>
      <text:p text:style-name="P20"><text:span text:style-name="T1"><text:tab/>Le choix de la « victime » est primordiale. Vous lui ferez signer une autorisation de droit à l'image. Il <text:tab/>vous faudra opter pour une attitude adaptée.</text:span></text:p>
      <text:p text:style-name="P10"><text:tab/>Vous réaliserez individuellement un montage dynamique à partir de l'ensemble des rushes.</text:p>
      <text:p text:style-name="Standard"><text:span text:style-name="T3">Matériel :</text:span><text:span text:style-name="T1"> Une tablette par élève pour le tournage</text:span></text:p>
      <text:p text:style-name="P9">Evaluation (Compétences visées)</text:p>
      <text:list xml:id="list4291324959" text:style-name="WWNum1">
        <text:list-item>
          <text:p text:style-name="P22">Vous avez adopté une stratégie commune efficace (pré-production)</text:p>
          <text:list>
            <text:list-item>
              <text:p text:style-name="P22">A3/ Expliciter la pratique individuelle ou collective, écouter et accepter les avis divers et contradictoires.</text:p>
            </text:list-item>
          </text:list>
        </text:list-item>
        <text:list-item>
          <text:p text:style-name="P22">Vous avez choisi une « victime » avec finesse.</text:p>
          <text:list>
            <text:list-item>
              <text:p text:style-name="P22">R5/ Prendre part au débat suscité par le fait artistique.</text:p>
            </text:list-item>
          </text:list>
        </text:list-item>
        <text:list-item>
          <text:p text:style-name="P22">Vous avez opté pour une attitude ni trop timide ni trop agressive.</text:p>
          <text:list>
            <text:list-item>
              <text:p text:style-name="P22">P4/ Faire preuve d'autonomie, d'initiative, de responsabilité, d'engagement et d'esprit critique dans la conduite d'un projet artistique.</text:p>
            </text:list-item>
          </text:list>
        </text:list-item>
        <text:list-item>
          <text:p text:style-name="P22">Vous avez utilisé les techniques des paparazzi (tournage)</text:p>
          <text:list>
            <text:list-item>
              <text:p text:style-name="P22">E2/ S' approprier des questions artistiques en prenant appui sur une pratique artistique et réflexive.</text:p>
            </text:list-item>
          </text:list>
        </text:list-item>
        <text:list-item>
          <text:p text:style-name="P22">Vous avez réalisé un clip dynamique et efficace (post-production)</text:p>
          <text:list>
            <text:list-item>
              <text:p text:style-name="P23">E5/ Prendre en compte les conditions de la réception de sa production dès la démarche de création, en prêtant attention aux modalités de sa présentation, y compris numérique.</text:p>
            </text:list-item>
          </text:list>
        </text:list-item>
      </text:list>
      <text:p text:style-name="P16"><text:soft-page-break/>Partie 2 : Travelling Circulaire</text:p>
      <text:list xml:id="list80817199240186" text:continue-list="list2963196266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5">Qu'est ce que le travelling circulaire ?</text:p>
                            </text:list-header>
                            <text:list-item>
                              <text:p text:style-name="P25">Joss Whedon, the Avengers, 2012</text:p>
                              <text:p text:style-name="P25">https://www.youtube.com/watch?v=QlQ_thbFtDA&amp;list=LL8xfcgIC2tpXFmHF3fC6yRQ&amp;index=4</text:p>
                              <text:list>
                                <text:list-item>
                                  <text:p text:style-name="P25">Stanley Kubrick, Eyes Wide Shut, 1999</text:p>
                                  <text:p text:style-name="P25">https://www.youtube.com/watch?v=s_b-zpSnoHs&amp;list=LL8xfcgIC2tpXFmHF3fC6yRQ&amp;index=1</text:p>
                                </text:list-item>
                              </text:list>
                            </text:list-item>
                            <text:list-item>
                              <text:p text:style-name="P25">Rainer Werner Fassbinder, Martha, 1976</text:p>
                              <text:p text:style-name="P25">https://www.youtube.com/watch?v=vZbGOrvi_t0&amp;list=LL8xfcgIC2tpXFmHF3fC6yRQ&amp;index=3</text:p>
                              <text:p text:style-name="P25">Art et mouvement de camera : Steve Mac Queen, Drum Roll, 1998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Consignes : (Une modification du projet a été nécessaire étant donné les circonstances)</text:p>
      <text:p text:style-name="P1"><text:tab/>Réalisez un plan séquence en contre-plongée en travelling circulaire.</text:p>
      <text:p text:style-name="P1"><text:tab/>Il représentera une vue subjective du harcelé.</text:p>
      <text:p text:style-name="P1"><text:tab/>D'abord victime de moqueries puis il sera petit à petit sauvé de sa situation.</text:p>
      <text:p text:style-name="P5">Compétences visées :</text:p>
      <text:p text:style-name="P1">Le travelling circulaire est le plus fluide possible</text:p>
      <text:p text:style-name="P8"><text:tab/>P3/ Se repérer dans les étapes de la réalisation d'une production plastique et en anticiper les difficultés <text:tab/>éventuelles.</text:p>
      <text:p text:style-name="P1">Les déplacement des acteurs sont organisés et logiques</text:p>
      <text:p text:style-name="P8"><text:tab/>E4/ Explorer l'ensemble des champs de la pratique plastique et leurs hybridations, notamment avec les <text:tab/>pratiques numériques.</text:p>
      <text:p text:style-name="P1">Le court-métrage est lisible</text:p>
      <text:p text:style-name="P8"><text:tab/>A3/ Expliciter la pratique individuelle ou collective, écouter et accepter les avis divers et contradictoires.</text:p>
      <text:p text:style-name="P8">Vous avez exprimé en argumentant votre point de vue sur le thème, votre réalisation et les références présentées.</text:p>
      <text:p text:style-name="P8"><text:tab/>R5/ Prendre part au débat suscité par le fait artistique.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Roboto" svg:font-family="Roboto, Arial, sans-serif"/>
    <style:font-face style:name="ArialMT" svg:font-family="ArialMT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Carpentier</meta:initial-creator>
    <meta:editing-cycles>23</meta:editing-cycles>
    <meta:creation-date>2018-06-07T20:30:00</meta:creation-date>
    <dc:date>2020-11-03T08:08:16.790300398</dc:date>
    <meta:editing-duration>PT16H52M20S</meta:editing-duration>
    <meta:generator>LibreOffice/5.4.5.1$Linux_X86_64 LibreOffice_project/79c9829dd5d8054ec39a82dc51cd9eff340dbee8</meta:generator>
    <meta:document-statistic meta:table-count="0" meta:image-count="0" meta:object-count="0" meta:page-count="3" meta:paragraph-count="84" meta:word-count="779" meta:character-count="5186" meta:non-whitespace-character-count="4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