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608b9" officeooo:paragraph-rsid="001608b9"/>
    </style:style>
    <style:style style:name="P3" style:family="paragraph" style:parent-style-name="Standard">
      <style:text-properties officeooo:rsid="0018c9ff" officeooo:paragraph-rsid="001608b9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paragraph-rsid="00199da8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officeooo:rsid="0015ff23"/>
    </style:style>
    <style:style style:name="T3" style:family="text">
      <style:text-properties officeooo:rsid="001608b9"/>
    </style:style>
    <style:style style:name="T4" style:family="text">
      <style:text-properties officeooo:rsid="0018c9ff"/>
    </style:style>
    <style:style style:name="T5" style:family="text">
      <style:text-properties officeooo:rsid="001c68e8"/>
    </style:style>
    <style:style style:name="T6" style:family="text">
      <style:text-properties officeooo:rsid="001712a0"/>
    </style:style>
    <style:style style:name="T7" style:family="text">
      <style:text-properties officeooo:rsid="00199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lecture orale au collège</text:p>
      <text:p text:style-name="Standard"/>
      <text:p text:style-name="Standard"><text:tab/>Tout a commencé par une participation de <text:span text:style-name="T2">plusieurs</text:span> classes au concours « Si on lisait à voix haute », organisé par La grande librairie (Lumni) </text:p>
      <text:p text:style-name="Standard"><text:a xlink:type="simple" xlink:href="https://www.lumni.fr/dossier/la-grande-librairie-concours-de-lecture-a-voix-haute" text:style-name="Internet_20_link" text:visited-style-name="Visited_20_Internet_20_Link">https://www.lumni.fr/dossier/la-grande-librairie-concours-de-lecture-a-voix-haute</text:a></text:p>
      <text:p text:style-name="Standard"/>
      <text:p text:style-name="Standard"><text:tab/>Un premier concours au sein de chaque classe a permis de désigner une représentante ou un représentant par classe :</text:p>
      <text:p text:style-name="Standard">Lilou M<text:span text:style-name="T2">oinard, </text:span>Lilou B<text:span text:style-name="T2">onnefont, </text:span>Inaya D<text:span text:style-name="T2">archis</text:span> , Ma<text:span text:style-name="T7">ë</text:span>ron Gaudin Coudert , Juliette Dolléans, Erynn Jeannin, Nathan Kosolosky</text:p>
      <text:p text:style-name="Standard"/>
      <text:p text:style-name="P2">Bravo à eux pour cette première étape !</text:p>
      <text:p text:style-name="Standard"/>
      <text:p text:style-name="Standard"><text:tab/><text:span text:style-name="T6">Avec</text:span> 150000 candidats sur toute la France, <text:span text:style-name="T3">malheureusement, </text:span>aucun de nos élèves n’a été retenu, mais <text:span text:style-name="T3">ils ont tous été très méritants et </text:span>l’aventure a continué pour certains <text:span text:style-name="T3">qui se sont investis dans</text:span> de nouveaux projets…</text:p>
      <text:p text:style-name="Standard"/>
      <text:p text:style-name="P5"><text:tab/>Leur enthousiasme a donné naissance en toute fin d’année à un nouveau club : « Le club lecture orale » : <text:span text:style-name="T6">plusieurs</text:span> élèves volontaires de 5ème et de 4ème se sont réunis sur la pause méridienne pour préparer deux projets avec l’école de S<text:span text:style-name="T7">aint-</text:span>Amant-de-Boixe : <text:span text:style-name="T5">Ma</text:span><text:span text:style-name="T7">ë</text:span><text:span text:style-name="T5">ron Gaudin Coudert , </text:span><text:span text:style-name="T4">Alexandre Nibaut, Lise Charlot, Juliette Dolleans, Liloye George</text:span><text:span text:style-name="T3">r, </text:span><text:span text:style-name="T4">Ros</text:span><text:span text:style-name="T3">e </text:span><text:span text:style-name="T4">Georgeon, Ines Jarreton, Lenny Harmand, Flavien Lapouge, Jules Papon </text:span><text:span text:style-name="T6">et </text:span><text:span text:style-name="T4">Loanne Richard.</text:span></text:p>
      <text:p text:style-name="P3"/>
      <text:p text:style-name="Standard">- Une lecture orale devant les CM2 puis les CM1 de l’école : textes tirés d’un livre : <text:span text:style-name="T1">Une histoire à toutes les sauces</text:span> de Gilles Barraqué. : </text:p>
      <text:p text:style-name="Standard">-Une lecture de plusieurs albums devant les classes de moyenne et grande section.</text:p>
      <text:p text:style-name="Standard"/>
      <text:p text:style-name="Standard"><text:tab/>Bonne humeur et plaisir de se rencontrer étaient au rendez-vous !</text:p>
      <text:p text:style-name="Standard"/>
      <text:p text:style-name="Standard"><text:tab/>Et pour finir l’année, durant la « Journée Autrement », un concours de lecture orale a été proposé aux élèves, avec plusieurs prix à gagner : une carte cadeau Cultura et des livres…</text:p>
      <text:p text:style-name="Standard"><text:tab/>Bravo aux six élèves (Lola Davaillon, Edden Jeannin, Mélissandre Lalé, Lilou Moinard, Eléa Lavigne, <text:span text:style-name="T2">en </text:span>6ème <text:span text:style-name="T2">et </text:span><text:s/>Juliette Dolléans <text:span text:style-name="T2">en</text:span> 5ème) qui nous ont <text:span text:style-name="T6">offert</text:span> de très belles lectures !</text:p>
      <text:p text:style-name="Standard"/>
      <text:p text:style-name="Standard"><text:tab/>Rendez-vous <text:span text:style-name="T3">à la rentrée</text:span> pour tous ceux que cela intéresse : de nouveaux concours et de nouveaux projets v<text:span text:style-name="T3">ous attendent </text:span>!</text:p>
      <text:p text:style-name="Standard"/>
      <text:p text:style-name="P1">Mme Mercy, Monsieur Guéd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1:11:19.971000000</meta:creation-date>
    <dc:date>2022-08-31T22:34:22.971000000</dc:date>
    <meta:editing-duration>PT49M47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322" meta:character-count="1993" meta:non-whitespace-character-count="1675"/>
  </office:meta>
</office:document-meta>
</file>