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800000043815E8176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9.406cm" svg:height="20.459cm" draw:z-index="0"><draw:image xlink:href="Pictures/10000000000007800000043815E8176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3T08:14:01.820000000</meta:creation-date>
    <dc:date>2019-11-23T08:16:33.630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5.3$Windows_x86 LibreOffice_project/1c1366bba2ba2b554cd2ca4d87c06da81c05d24</meta:generator>
  </office:meta>
</office:document-meta>
</file>