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style:font-weight-complex="bold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style:font-weight-complex="bold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style:font-weight-complex="bold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style:font-weight-complex="bold"/>
    </style:style>
    <style:style style:name="T5" style:parent-style-name="Policepardéfaut" style:family="text">
      <style:text-properties fo:font-size="11pt" style:font-size-asian="11pt" style:font-size-complex="11pt"/>
    </style:style>
    <style:style style:name="T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margin-left="0.9833in" fo:text-indent="0.4916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margin-left="0.9833in" fo:text-indent="0.4916in">
        <style:tab-stops/>
      </style:paragraph-properties>
      <style:text-properties fo:font-size="11pt" style:font-size-asian="11pt" style:font-size-complex="11pt" fo:language="en" fo:country="US"/>
    </style:style>
    <style:style style:name="P13" style:parent-style-name="Standard" style:family="paragraph">
      <style:text-properties fo:font-size="11pt" style:font-size-asian="11pt" style:font-size-complex="11pt" fo:language="en" fo:country="US"/>
    </style:style>
    <style:style style:name="T1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8" style:parent-style-name="Policepardéfaut" style:family="text">
      <style:text-properties fo:font-weight="bold" style:font-weight-asian="bold" style:text-position="super 63.6%" fo:font-size="11pt" style:font-size-asian="11pt" style:font-size-complex="11pt"/>
    </style:style>
    <style:style style:name="T19" style:parent-style-name="Policepardéfaut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left="0.9833in" fo:text-indent="0.4916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margin-left="1.475in" fo:text-indent="0.0041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T2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5" style:parent-style-name="Policepardéfaut" style:family="text">
      <style:text-properties fo:font-weight="bold" style:font-weight-asian="bold" style:text-position="super 63.6%"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 style:font-weight-complex="bold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 style:font-weight-complex="bold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language-asian="fr" style:country-asian="FR" style:language-complex="ar" style:country-complex="SA"/>
    </style:style>
    <style:style style:name="T33" style:parent-style-name="Policepardéfaut" style:family="text">
      <style:text-properties style:language-asian="fr" style:country-asian="FR" style:language-complex="ar" style:country-complex="SA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ableColumn40" style:family="table-column">
      <style:table-column-properties style:column-width="4.4583in" style:use-optimal-column-width="false"/>
    </style:style>
    <style:style style:name="TableColumn41" style:family="table-column">
      <style:table-column-properties style:column-width="1.1506in" style:use-optimal-column-width="false"/>
    </style:style>
    <style:style style:name="TableColumn42" style:family="table-column">
      <style:table-column-properties style:column-width="1.0888in" style:use-optimal-column-width="false"/>
    </style:style>
    <style:style style:name="Table39" style:family="table">
      <style:table-properties style:width="6.69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5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" style:parent-style-name="Policepardéfaut" style:family="text">
      <style:text-properties style:font-weight-complex="bold" fo:font-size="11pt" style:font-size-asian="11pt" style:font-size-complex="11pt"/>
    </style:style>
    <style:style style:name="T54" style:parent-style-name="Policepardéfaut" style:family="text">
      <style:text-properties style:font-weight-complex="bold" fo:font-size="11pt" style:font-size-asian="11pt" style:font-size-complex="11pt"/>
    </style:style>
    <style:style style:name="T55" style:parent-style-name="Policepardéfaut" style:family="text">
      <style:text-properties style:font-weight-complex="bold" fo:font-size="11pt" style:font-size-asian="11pt" style:font-size-complex="11pt"/>
    </style:style>
    <style:style style:name="T56" style:parent-style-name="Policepardéfaut" style:family="text">
      <style:text-properties style:font-weight-complex="bold" fo:font-size="11pt" style:font-size-asian="11pt" style:font-size-complex="11pt"/>
    </style:style>
    <style:style style:name="T5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T75" style:parent-style-name="Policepardéfau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8" style:parent-style-name="Policepardéfau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9" style:parent-style-name="Policepardéfau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80" style:parent-style-name="Policepardéfau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81" style:parent-style-name="Policepardéfau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style:font-weight-complex="bold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style:font-weight-complex="bold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style:font-weight-complex="bold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margin-left="0.9833in" fo:text-indent="0.4916in">
        <style:tab-stops/>
      </style:paragraph-properties>
    </style:style>
    <style:style style:name="T108" style:parent-style-name="Policepardéfaut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language-asian="fr" style:country-asian="FR" style:language-complex="ar" style:country-complex="SA"/>
    </style:style>
    <style:style style:name="T115" style:parent-style-name="Policepardéfaut" style:family="text">
      <style:text-properties style:language-asian="fr" style:country-asian="FR" style:language-complex="ar" style:country-complex="SA"/>
    </style:style>
    <style:style style:name="TableColumn117" style:family="table-column">
      <style:table-column-properties style:column-width="4.4583in" style:use-optimal-column-width="false"/>
    </style:style>
    <style:style style:name="TableColumn118" style:family="table-column">
      <style:table-column-properties style:column-width="1.1145in" style:use-optimal-column-width="false"/>
    </style:style>
    <style:style style:name="TableColumn119" style:family="table-column">
      <style:table-column-properties style:column-width="1.125in" style:use-optimal-column-width="false"/>
    </style:style>
    <style:style style:name="Table116" style:family="table">
      <style:table-properties style:width="6.6979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text-properties fo:font-style="italic" style:font-style-asian="italic"/>
    </style:style>
    <style:style style:name="P132" style:parent-style-name="Standard" style:family="paragraph">
      <style:text-properties fo:font-style="italic" style:font-style-asian="italic"/>
    </style:style>
    <style:style style:name="P13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34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OMOTION ASSOCIATION SPORTIVE</text:p>
      <text:p text:style-name="P2">JOURNEE DU SPORT SCOLAIRE</text:p>
      <text:p text:style-name="P3">Le mercredi 19 Septembre 2018<text:s/>de 9h00 à 12h00 <text:s/>(ou si volontaire 15h00)</text:p>
      <text:p text:style-name="P4">POUR LES ELEVES DE 6ème <text:s/></text:p>
      <text:p text:style-name="Standard"/>
      <text:p text:style-name="Standard"><text:span text:style-name="T5"><text:s text:c="2"/></text:span><text:span text:style-name="T6">8h00 à 9h00:<text:s/></text:span><text:span text:style-name="T7"><text:tab/></text:span><text:span text:style-name="T8"><text:tab/>Emploi du temps habituel des élèves</text:span></text:p>
      <text:p text:style-name="P9"/>
      <text:p text:style-name="P10">10h00 à 12h00:<text:s/><text:tab/>POUR TOUS LES 6ème (OBLIGATOIRE)</text:p>
      <text:p text:style-name="P11">Présentation et initiation des activités sportives par les enseignants d'EPS<text:s/><text:tab/></text:p>
      <text:p text:style-name="P12">(cirque, gymnastique, badminton, basket-ball,<text:s/>rugby, futsal,<text:s/>yoga)</text:p>
      <text:p text:style-name="P13"><text:s/></text:p>
      <text:p text:style-name="Standard"><text:span text:style-name="T14">12h00 à 15h00:</text:span><text:span text:style-name="T15"><text:tab/></text:span><text:span text:style-name="T16"><text:s/></text:span><text:span text:style-name="T17">POUR LES 6</text:span><text:span text:style-name="T18">ème</text:span><text:span text:style-name="T19"><text:s/>qui sont volontaires pour rester l’après midi</text:span></text:p>
      <text:p text:style-name="P20">Pique-nique avec les enseignants d'EPS et reprise des activités sportives.</text:p>
      <text:p text:style-name="P21">Pour les<text:s/>demi-pensionnaires, le pique-nique est préparé par la cantine du collège.</text:p>
      <text:p text:style-name="P22"><text:tab/><text:tab/><text:tab/>Pour les externes apporter son pique- nique.</text:p>
      <text:p text:style-name="P23"/>
      <text:p text:style-name="Standard"><text:span text:style-name="T24">Les autres 6</text:span><text:span text:style-name="T25"><text:s/>ème</text:span><text:span text:style-name="T26"><text:s/>non volontaires retournent à 12h00 au collège (repas à la cantine et/ou retour à la maison).</text:span></text:p>
      <text:p text:style-name="Standard">________________________________________________________________________________</text:p>
      <text:p text:style-name="P27"/>
      <text:p text:style-name="P28">AUTORISATION PARENTALE POUR LA PARTICIPATION</text:p>
      <text:p text:style-name="P29">A remettre directement à son professeur d'EPS au plus tard le mercredi 12<text:s/>septembre</text:p>
      <text:p text:style-name="P30">(Passé ce délai aucune inscription ne sera validée)</text:p>
      <text:p text:style-name="P31"/>
      <text:p text:style-name="Standard">J'autorise mon<text:s/>enfant .................................................................... en classe de ..................................</text:p>
      <text:p text:style-name="Standard"/>
      <text:p text:style-name="Standard"><text:span text:style-name="T32"><draw:custom-shape svg:x="0.28819in" svg:y="0.00276in" svg:width="0.3125in" svg:height="0.18681in" draw:z-index="2" draw:id="id0" draw:style-name="a0" draw:name="Forme libr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"><draw:custom-shape svg:x="3.46535in" svg:y="0.00276in" svg:width="0.35417in" svg:height="0.19792in" draw:z-index="3" draw:id="id1" draw:style-name="a1" draw:name="Forme libr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"><text:s text:c="18"/>DEMI-PENSIONNAIRE</text:span><text:span text:style-name="T35"><text:tab/></text:span><text:span text:style-name="T36"><text:tab/></text:span><text:span text:style-name="T37"><text:tab/></text:span><text:span text:style-name="T38"><text:tab/>EXTERNE</text:span></text:p>
      <text:p text:style-name="Standard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à<text:s/>participer à la journée<text:s/>du sport scolaire le mercredi 19/09 de 9h00 à 12h00</text:p>
            <text:p text:style-name="P46"/>
          </table:table-cell>
          <table:table-cell table:style-name="TableCell47" table:number-columns-spanned="2">
            <text:p text:style-name="P48"/>
            <text:p text:style-name="P49"><text:span text:style-name="T50">OBLIGATOIRE</text:span></text:p>
          </table:table-cell>
          <table:covered-table-cell/>
        </table:table-row>
        <table:table-row table:style-name="TableRow51">
          <table:table-cell table:style-name="TableCell52">
            <text:p text:style-name="Standard"><text:span text:style-name="T53">à participer à la journée<text:s/></text:span><text:span text:style-name="T54">du sport scolaire le mercredi 19</text:span><text:span text:style-name="T55">/09</text:span></text:p>
            <text:p text:style-name="Standard"><text:span text:style-name="T56"><text:s/>de</text:span><text:span text:style-name="T57"><text:s/>12h00 à 15h00</text:span></text:p>
            <text:p text:style-name="P58"/>
            <text:list text:style-name="LFO1" text:continue-numbering="true">
              <text:list-item>
                <text:p text:style-name="P59"><text:s/>Si case « oui » cochée, votre enfant pique-nique et reste au gymnase jusqu’à 15h00.</text:p>
              </text:list-item>
            </text:list>
            <text:p text:style-name="P60"/>
            <text:list text:style-name="LFO1" text:continue-numbering="true">
              <text:list-item>
                <text:p text:style-name="P61"><text:s/>si case « non » cochée, votre enfant retourne au collège à 12h00</text:p>
              </text:list-item>
            </text:list>
          </table:table-cell>
          <table:table-cell table:style-name="TableCell62">
            <text:p text:style-name="P63"/>
            <text:p text:style-name="P64"/>
            <text:p text:style-name="P65">OUI</text:p>
          </table:table-cell>
          <table:table-cell table:style-name="TableCell66">
            <text:p text:style-name="P67"/>
            <text:p text:style-name="P68"/>
            <text:p text:style-name="P69">NON</text:p>
          </table:table-cell>
        </table:table-row>
        <table:table-row table:style-name="TableRow70">
          <table:table-cell table:style-name="TableCell71">
            <text:p text:style-name="P72">à manger un pique-nique préparé par la cantine de l’établissement (ou un pique-nique apporté par mon enfant si celui-ci est externe).</text:p>
            <text:p text:style-name="P73"/>
            <text:p text:style-name="Standard"><text:span text:style-name="T74"><text:s/></text:span><text:span text:style-name="T75">Rappel</text:span><text:span text:style-name="T76"> : Le mercredi midi est inclus</text:span><text:span text:style-name="T77"><text:s/>dans la demi-pension</text:span></text:p>
            <text:p text:style-name="Standard"><text:span text:style-name="T78">Allergies :</text:span><text:span text:style-name="T79">…………………………………………………..</text:span></text:p>
            <text:p text:style-name="Standard"><text:span text:style-name="T80">Régime particulier :</text:span><text:span text:style-name="T81">……………………………………….</text:span></text:p>
          </table:table-cell>
          <table:table-cell table:style-name="TableCell82">
            <text:p text:style-name="P83"/>
            <text:p text:style-name="P84"/>
            <text:p text:style-name="P85">OUI</text:p>
          </table:table-cell>
          <table:table-cell table:style-name="TableCell86">
            <text:p text:style-name="P87"/>
            <text:p text:style-name="P88"/>
            <text:p text:style-name="P89">NON</text:p>
          </table:table-cell>
        </table:table-row>
        <table:table-row table:style-name="TableRow90">
          <table:table-cell table:style-name="TableCell91" table:number-columns-spanned="3">
            <text:p text:style-name="P92">Et à rentrer à 15h00</text:p>
            <text:p text:style-name="P93"/>
            <text:p text:style-name="P94">comment ? :...................................................................................(ex : bus, à pied...)</text:p>
            <text:p text:style-name="P95"/>
            <text:p text:style-name="P96">avec<text:s/>qui ?:......................................................................................(ex : père, mère...)</text:p>
          </table:table-cell>
          <table:covered-table-cell/>
          <table:covered-table-cell/>
        </table:table-row>
      </table:table>
      <text:p text:style-name="Standard"/>
      <text:p text:style-name="P97">PERSONNE A PREVENIR EN CAS D'URGENCE </text:p>
      <text:p text:style-name="Standard"/>
      <text:p text:style-name="Standard">NOM........................................................................PRENOM..........................................................</text:p>
      <text:p text:style-name="Standard">N° de tél en cas d'urgence :................................................................................................................. <text:tab/></text:p>
      <text:p text:style-name="Standard"><text:tab/><text:tab/><text:tab/><text:tab/><text:tab/><text:tab/><text:tab/><text:tab/>SIGNATURE.......................................</text:p>
      <text:p text:style-name="P98">Prévoir son sac de sport habituel sans oublier la serviette …</text:p>
      <text:p text:style-name="P99"/>
      <text:p text:style-name="P100">PROMOTION ASSOCIATION SPORTIVE</text:p>
      <text:p text:style-name="P101">JOURNEE DU SPORT SCOLAIRE</text:p>
      <text:p text:style-name="P102">Le mercredi 19 Septembre 2018<text:s/>de 12h00 à 15h00</text:p>
      <text:p text:style-name="P103">POUR LES ELEVES <text:s/>VOLONTAIRES DE 5ème/4ème/3ème</text:p>
      <text:p text:style-name="Standard"/>
      <text:p text:style-name="Standard"><text:span text:style-name="T104"><text:s text:c="2"/>8h00 à 12h00</text:span>:<text:s/><text:tab/>Emploi du temps habituel des élèves</text:p>
      <text:p text:style-name="Standard"/>
      <text:p text:style-name="Standard"><text:span text:style-name="T105">12h00 à 13h00:<text:s/></text:span><text:tab/>Pique-nique avec les enseignants d'EPS sur le stade</text:p>
      <text:p text:style-name="Standard"><text:tab/><text:tab/><text:tab/>Pour les demi-pensionnaires, le pique-nique est préparé par la cantine.<text:tab/><text:tab/><text:tab/></text:p>
      <text:p text:style-name="Standard"><text:tab/><text:tab/><text:tab/>Pour<text:s/>les externes apporter son pique- nique.</text:p>
      <text:p text:style-name="Standard"/>
      <text:p text:style-name="Standard"><text:span text:style-name="T106">13h00 à 15h00 :</text:span><text:tab/>Présentation et initiation des activités sportives par les enseignants d'EPS</text:p>
      <text:p text:style-name="P107">(futsal,<text:s/>rugby, cirque, gymnastique, badminton, basket-ball,<text:s/><text:span text:style-name="T108">yoga</text:span>)</text:p>
      <text:p text:style-name="Standard">________________________________________________________________________________</text:p>
      <text:p text:style-name="P109"/>
      <text:p text:style-name="P110">AUTORISATION PARENTALE POUR LA PARTICIPATION</text:p>
      <text:p text:style-name="P111">A remettre directement à son professeur d'EPS au plus tard le<text:s/>mercredi 12<text:s/>septembre</text:p>
      <text:p text:style-name="P112">(Passé ce délai aucune inscription ne sera validée)</text:p>
      <text:p text:style-name="P113"/>
      <text:p text:style-name="Standard">J'autorise mon enfant .................................................................... en classe de ..................................</text:p>
      <text:p text:style-name="Standard"/>
      <text:p text:style-name="Standard"><text:span text:style-name="T114"><draw:custom-shape svg:x="3.50694in" svg:y="0.01319in" svg:width="0.35417in" svg:height="0.19792in" draw:z-index="251659264" draw:id="id2" draw:style-name="a2" draw:name="Forme libre 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5"><draw:custom-shape svg:x="0.37205in" svg:y="0.01378in" svg:width="0.3125in" svg:height="0.18681in" draw:z-index="251658240" draw:id="id3" draw:style-name="a3" draw:name="Forme libr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8"/>DEMI-PENSIONNAIRE<text:tab/><text:tab/><text:tab/><text:tab/>EXTERNE</text:p>
      <text:p text:style-name="Standard"/>
      <text:p text:style-name="Standard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à participer à la journée<text:s/>du sport scolaire le mercredi 19/09 de 12h00 à 15h00</text:p>
          </table:table-cell>
          <table:table-cell table:style-name="TableCell123">
            <text:p text:style-name="P124"/>
            <text:p text:style-name="P125">OUI</text:p>
          </table:table-cell>
          <table:table-cell table:style-name="TableCell126">
            <text:p text:style-name="P127"/>
            <text:p text:style-name="P128">NON</text:p>
          </table:table-cell>
        </table:table-row>
        <table:table-row table:style-name="TableRow129">
          <table:table-cell table:style-name="TableCell130">
            <text:p text:style-name="Standard">à manger un pique-nique préparé par la cantine de l’établissement</text:p>
            <text:p text:style-name="Standard"/>
            <text:p text:style-name="Standard">(ou un pique-nique apporté par mon enfant si celui-ci est externe).</text:p>
            <text:p text:style-name="P131"><text:s/>Rappel : Le mercredi midi est inclus dans la demi-pension</text:p>
            <text:p text:style-name="P132"/>
            <text:p text:style-name="P133">Allergies :…………………………………………..</text:p>
            <text:p text:style-name="P134">Régime particulier :……………………………….</text:p>
          </table:table-cell>
          <table:table-cell table:style-name="TableCell135">
            <text:p text:style-name="P136"/>
            <text:p text:style-name="P137"/>
            <text:p text:style-name="P138">OUI</text:p>
          </table:table-cell>
          <table:table-cell table:style-name="TableCell139">
            <text:p text:style-name="P140"/>
            <text:p text:style-name="P141"/>
            <text:p text:style-name="P142">NON</text:p>
          </table:table-cell>
        </table:table-row>
        <table:table-row table:style-name="TableRow143">
          <table:table-cell table:style-name="TableCell144" table:number-columns-spanned="3">
            <text:p text:style-name="P145">Et à<text:s/>rentrer à 15h00</text:p>
            <text:p text:style-name="P146"/>
            <text:p text:style-name="P147">comment ? :........................................................................................................................(ex : bus, à pied...)</text:p>
            <text:p text:style-name="P148"/>
            <text:p text:style-name="P149">avec<text:s/>qui ?:............................................................................................................................(ex : père, mère...)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50">PERSONNE A PREVENIR EN CAS D'URGENCE :</text:p>
      <text:p text:style-name="Standard"/>
      <text:p text:style-name="Standard">NOM........................................................................PRENOM..........................................................</text:p>
      <text:p text:style-name="Standard"/>
      <text:p text:style-name="Standard">N° de tél en cas d'urgence :................................................................................................................. </text:p>
      <text:p text:style-name="Standard"><text:tab/><text:tab/><text:tab/><text:tab/><text:tab/><text:tab/></text:p>
      <text:p text:style-name="Standard"><text:tab/><text:tab/><text:tab/><text:tab/><text:tab/>SIGNATURE..................................................................</text:p>
      <text:p text:style-name="Standard"/>
      <text:p text:style-name="Standard"/>
      <text:p text:style-name="Standard"><text:span text:style-name="T151">Prévoir son sac de sport habituel sans oublier la serviette 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rgane roy</meta:initial-creator>
    <dc:creator>morgane roy</dc:creator>
    <meta:creation-date>2018-09-07T05:25:00Z</meta:creation-date>
    <dc:date>2018-09-07T05:25:00Z</dc:date>
    <meta:template xlink:href="Normal" xlink:type="simple"/>
    <meta:editing-cycles>2</meta:editing-cycles>
    <meta:editing-duration>PT0S</meta:editing-duration>
    <meta:document-statistic meta:page-count="2" meta:paragraph-count="9" meta:word-count="732" meta:character-count="4752" meta:row-count="33" meta:non-whitespace-character-count="4029"/>
  </office:meta>
</office:document-meta>
</file>