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A0000023647AF8E95.jpg"/>
  <manifest:file-entry manifest:media-type="image/gif" manifest:full-path="Pictures/10000200000003B2000001009C5E9B2A.gif"/>
  <manifest:file-entry manifest:media-type="image/jpeg" manifest:full-path="Pictures/100000000000008600000086617C5DC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Table_20_Contents">
      <style:paragraph-properties fo:text-align="center" style:justify-single-word="false"/>
      <style:text-properties fo:font-size="28pt" style:font-size-asian="28pt" style:font-size-complex="28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ages1" text:anchor-type="paragraph" svg:width="14.669cm" svg:height="3.956cm" draw:z-index="1"><draw:image xlink:href="Pictures/10000200000003B2000001009C5E9B2A.gif" xlink:type="simple" xlink:show="embed" xlink:actuate="onLoad"/></draw:frame></text:p>
      <text:p text:style-name="P1"/>
      <text:p text:style-name="P1"/>
      <text:p text:style-name="P1"/>
      <text:p text:style-name="P1"><draw:frame draw:style-name="fr1" draw:name="Cadre1" text:anchor-type="paragraph" svg:x="1.995cm" svg:y="0.349cm" svg:width="12.476cm" draw:z-index="0"><draw:text-box fo:min-height="6.022cm"><text:p text:style-name="P3">Quelles sont les deux lettres suivantes dans cette série ?</text:p><text:p text:style-name="P1"/><text:p text:style-name="P1"/><text:p text:style-name="P4">B <text:s/>H <text:s/>M <text:s/>Q … <text:s/>...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3" draw:name="images2" text:anchor-type="paragraph" svg:x="1.452cm" svg:y="0.323cm" svg:width="2.836cm" svg:height="2.836cm" draw:z-index="2"><draw:image xlink:href="Pictures/100000000000008600000086617C5DC1.jpg" xlink:type="simple" xlink:show="embed" xlink:actuate="onLoad"/></draw:frame><draw:frame draw:style-name="fr3" draw:name="images3" text:anchor-type="paragraph" svg:x="6.78cm" svg:y="0cm" svg:width="8.012cm" svg:height="7.751cm" draw:z-index="3"><draw:image xlink:href="Pictures/100000000000022A0000023647AF8E95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 riv</meta:initial-creator>
    <meta:creation-date>2013-03-07T16:14:16.16</meta:creation-date>
    <dc:date>2013-03-09T19:45:16.83</dc:date>
    <dc:creator>j riv</dc:creator>
    <meta:editing-duration>PT16M8S</meta:editing-duration>
    <meta:editing-cycles>7</meta:editing-cycles>
    <meta:generator>OpenOffice/4.1.3$Win32 OpenOffice.org_project/413m1$Build-9783</meta:generator>
    <meta:document-statistic meta:table-count="0" meta:image-count="3" meta:object-count="0" meta:page-count="1" meta:paragraph-count="2" meta:word-count="16" meta:character-count="75"/>
  </office:meta>
</office:document-meta>
</file>