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8439" officeooo:paragraph-rsid="0006cfb0"/>
    </style:style>
    <style:style style:name="P2" style:family="paragraph" style:parent-style-name="Standard">
      <style:paragraph-properties fo:line-height="115%"/>
      <style:text-properties officeooo:rsid="00068439" officeooo:paragraph-rsid="00068439"/>
    </style:style>
    <style:style style:name="P3" style:family="paragraph" style:parent-style-name="Standard">
      <style:paragraph-properties fo:line-height="115%"/>
      <style:text-properties officeooo:rsid="00068439" officeooo:paragraph-rsid="0006cfb0"/>
    </style:style>
    <style:style style:name="P4" style:family="paragraph" style:parent-style-name="Standard">
      <style:text-properties officeooo:rsid="0008c3ed" officeooo:paragraph-rsid="0008c3ed"/>
    </style:style>
    <style:style style:name="P5" style:family="paragraph" style:parent-style-name="Standard">
      <style:paragraph-properties fo:line-height="115%"/>
      <style:text-properties officeooo:rsid="0008c3ed" officeooo:paragraph-rsid="0008c3ed"/>
    </style:style>
    <style:style style:name="P6" style:family="paragraph" style:parent-style-name="Standard">
      <style:text-properties officeooo:rsid="00021413" officeooo:paragraph-rsid="001366a8"/>
    </style:style>
    <style:style style:name="P7" style:family="paragraph" style:parent-style-name="Standard">
      <style:paragraph-properties fo:line-height="115%"/>
      <style:text-properties officeooo:rsid="00021413" officeooo:paragraph-rsid="001366a8"/>
    </style:style>
    <style:style style:name="P8" style:family="paragraph" style:parent-style-name="Standard">
      <style:paragraph-properties fo:line-height="115%"/>
      <style:text-properties officeooo:rsid="001366a8" officeooo:paragraph-rsid="001366a8"/>
    </style:style>
    <style:style style:name="P9" style:family="paragraph" style:parent-style-name="Standard">
      <style:paragraph-properties fo:line-height="115%"/>
      <style:text-properties officeooo:rsid="0003c0bd" officeooo:paragraph-rsid="0004c3eb"/>
    </style:style>
    <style:style style:name="P10" style:family="paragraph" style:parent-style-name="Standard">
      <style:paragraph-properties fo:line-height="115%"/>
      <style:text-properties officeooo:rsid="0003c0bd" officeooo:paragraph-rsid="00068439"/>
    </style:style>
    <style:style style:name="P11" style:family="paragraph" style:parent-style-name="Standard">
      <style:paragraph-properties fo:line-height="115%"/>
      <style:text-properties officeooo:rsid="0004c3eb" officeooo:paragraph-rsid="0004c3eb"/>
    </style:style>
    <style:style style:name="P12" style:family="paragraph" style:parent-style-name="Standard">
      <style:paragraph-properties fo:line-height="115%"/>
      <style:text-properties officeooo:rsid="00093367" officeooo:paragraph-rsid="00093367"/>
    </style:style>
    <style:style style:name="P13" style:family="paragraph" style:parent-style-name="Standard">
      <style:paragraph-properties fo:line-height="115%"/>
      <style:text-properties officeooo:rsid="00021413" officeooo:paragraph-rsid="001366a8"/>
    </style:style>
    <style:style style:name="P14" style:family="paragraph" style:parent-style-name="Standard">
      <style:text-properties officeooo:rsid="001366a8" officeooo:paragraph-rsid="001366a8" fo:background-color="#ffff00"/>
    </style:style>
    <style:style style:name="P15" style:family="paragraph" style:parent-style-name="Standard">
      <style:paragraph-properties fo:line-height="115%"/>
      <style:text-properties officeooo:rsid="00068439" officeooo:paragraph-rsid="0006cfb0"/>
    </style:style>
    <style:style style:name="T1" style:family="text">
      <style:text-properties officeooo:rsid="0003c0bd"/>
    </style:style>
    <style:style style:name="T2" style:family="text">
      <style:text-properties officeooo:rsid="0004c3eb"/>
    </style:style>
    <style:style style:name="T3" style:family="text">
      <style:text-properties officeooo:rsid="00068439"/>
    </style:style>
    <style:style style:name="T4" style:family="text">
      <style:text-properties fo:color="#c9211e" loext:opacity="100%"/>
    </style:style>
    <style:style style:name="T5" style:family="text">
      <style:text-properties officeooo:rsid="0006cfb0"/>
    </style:style>
    <style:style style:name="T6" style:family="text">
      <style:text-properties officeooo:rsid="00093367"/>
    </style:style>
    <style:style style:name="T7" style:family="text">
      <style:text-properties officeooo:rsid="001366a8"/>
    </style:style>
    <style:style style:name="T8" style:family="text">
      <style:text-properties officeooo:rsid="0008c3ed"/>
    </style:style>
    <style:style style:name="T9" style:family="text">
      <style:text-properties officeooo:rsid="001529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-E</text:p>
      <text:p text:style-name="P6"/>
      <text:p text:style-name="P7"/>
      <text:p text:style-name="P7">Il était une fois un roi et sa fille, qui vivaient dans un palais <text:span text:style-name="T1">royal.</text:span></text:p>
      <text:p text:style-name="P9"/>
      <text:p text:style-name="P9">Un jour, il faisait tellement chaud que la princesse <text:span text:style-name="T2">alla </text:span><text:span text:style-name="T7">à</text:span><text:span text:style-name="T2"> la fontaine mais un dragon la kidnappa.</text:span></text:p>
      <text:p text:style-name="P11"/>
      <text:p text:style-name="P11">Le roi demanda <text:span text:style-name="T7">à </text:span><text:s/>ses chevaliers d’aller sauver la princesse. Il<text:span text:style-name="T7">s</text:span> acceptèrent la mission.</text:p>
      <text:p text:style-name="P10"><text:span text:style-name="T3">Le premier chevalier partit mais le dragon souffla des flammes sur le chevalier </text:span><text:span text:style-name="T7">et le</text:span><text:span text:style-name="T3"> carbonisa.</text:span></text:p>
      <text:p text:style-name="P2">Le deuxième chevalier, choqué, <text:span text:style-name="T7">resta paralysé sur place et </text:span>se fit avaler tout cru.</text:p>
      <text:p text:style-name="P8">Le troisième chevalier arriva sur la scène. Le dragon l’écrabouilla avec sa patte.</text:p>
      <text:p text:style-name="P8">Le roi attristé se demandait comment sa fille allait s’en sortir.</text:p>
      <text:p text:style-name="P3"/>
      <text:p text:style-name="P3"><text:span text:style-name="T7">Puis</text:span> <text:span text:style-name="T7">il </text:span>reçu<text:span text:style-name="T5">t</text:span> un cou<text:span text:style-name="T5">rrier ; il le lut. </text:span><text:span text:style-name="T8">C’était le facteur qui avait eu une idée. Le roi accepta le plan.</text:span></text:p>
      <text:p text:style-name="P5"><text:span text:style-name="T9">L’idée du facteur était d’</text:span>envoy<text:span text:style-name="T9">er</text:span> une lettre piégée au dragon. Quand <text:span text:style-name="T9">le monstre</text:span> <text:span text:style-name="T6">reçut </text:span><text:span text:style-name="T9">le courrier, il </text:span><text:span text:style-name="T6">ouvrit </text:span><text:span text:style-name="T9">l’enveloppe</text:span><text:span text:style-name="T6"> puis il explos</text:span><text:span text:style-name="T9">a</text:span><text:span text:style-name="T6"> en mille morceaux .</text:span></text:p>
      <text:p text:style-name="P12">Le facteur vit la princesse dans une cage. <text:span text:style-name="T9">Il la libéra avec la clé qui était attachée au cou du dragon.</text:span></text:p>
      <text:p text:style-name="P12"/>
      <text:p text:style-name="P12">Il tombèrent amoureux et ils se marièrent. Ils furent heureux comme tout. Ils eurent plein d’enfant<text:span text:style-name="T9">s</text:span> et il<text:span text:style-name="T9">s</text:span> furent heureux toute leur vie.</text:p>
      <text:p text:style-name="P4"/>
      <text:p text:style-name="P1"><text:s text:c="48"/><text:span text:style-name="T4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1:35:49.012000000</meta:creation-date>
    <dc:date>2024-04-20T08:07:30.812000000</dc:date>
    <meta:editing-duration>PT45M40S</meta:editing-duration>
    <meta:editing-cycles>1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3" meta:word-count="194" meta:character-count="1141" meta:non-whitespace-character-count="907"/>
  </office:meta>
</office:document-meta>
</file>