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67be" officeooo:paragraph-rsid="0010cbae"/>
    </style:style>
    <style:style style:name="P2" style:family="paragraph" style:parent-style-name="Standard">
      <style:text-properties fo:font-weight="bold" officeooo:rsid="0010cbae" officeooo:paragraph-rsid="0010cbae" style:font-weight-asian="bold" style:font-weight-complex="bold"/>
    </style:style>
    <style:style style:name="P3" style:family="paragraph" style:parent-style-name="Standard">
      <style:paragraph-properties fo:line-height="115%"/>
      <style:text-properties style:text-underline-style="none" fo:font-weight="normal" officeooo:rsid="000a3806" officeooo:paragraph-rsid="000a3806" style:font-weight-asian="normal" style:font-weight-complex="normal"/>
    </style:style>
    <style:style style:name="P4" style:family="paragraph" style:parent-style-name="Standard">
      <style:paragraph-properties fo:line-height="115%"/>
      <style:text-properties style:text-underline-style="none" fo:font-weight="normal" officeooo:rsid="000c1dde" officeooo:paragraph-rsid="000c1dde" fo:background-color="transparent" style:font-weight-asian="normal" style:font-weight-complex="normal"/>
    </style:style>
    <style:style style:name="P5" style:family="paragraph" style:parent-style-name="Standard">
      <style:paragraph-properties fo:line-height="115%"/>
      <style:text-properties style:text-underline-style="none" fo:font-weight="normal" officeooo:rsid="000d56df" officeooo:paragraph-rsid="000d56df" fo:background-color="transparent" style:font-weight-asian="normal" style:font-weight-complex="normal"/>
    </style:style>
    <style:style style:name="P6" style:family="paragraph" style:parent-style-name="Standard">
      <style:paragraph-properties fo:line-height="115%"/>
      <style:text-properties officeooo:rsid="000867be" officeooo:paragraph-rsid="0010cbae"/>
    </style:style>
    <style:style style:name="P7" style:family="paragraph" style:parent-style-name="Standard">
      <style:paragraph-properties fo:line-height="115%"/>
      <style:text-properties officeooo:rsid="000867be" officeooo:paragraph-rsid="000867be"/>
    </style:style>
    <style:style style:name="P8" style:family="paragraph" style:parent-style-name="Standard">
      <style:paragraph-properties fo:line-height="115%"/>
      <style:text-properties officeooo:rsid="000a3806" officeooo:paragraph-rsid="0012a3bb"/>
    </style:style>
    <style:style style:name="P9" style:family="paragraph" style:parent-style-name="Standard">
      <style:paragraph-properties fo:line-height="115%"/>
      <style:text-properties officeooo:rsid="000a3806" officeooo:paragraph-rsid="000d56df"/>
    </style:style>
    <style:style style:name="P10" style:family="paragraph" style:parent-style-name="Standard">
      <style:paragraph-properties fo:line-height="115%"/>
      <style:text-properties officeooo:rsid="000a3806" officeooo:paragraph-rsid="000a3806"/>
    </style:style>
    <style:style style:name="P11" style:family="paragraph" style:parent-style-name="Standard">
      <style:paragraph-properties fo:line-height="115%"/>
      <style:text-properties officeooo:rsid="000d56df" officeooo:paragraph-rsid="000d56df"/>
    </style:style>
    <style:style style:name="P12" style:family="paragraph" style:parent-style-name="Standard">
      <style:paragraph-properties fo:line-height="115%"/>
      <style:text-properties officeooo:rsid="000d56df" officeooo:paragraph-rsid="0012a3bb"/>
    </style:style>
    <style:style style:name="P13" style:family="paragraph" style:parent-style-name="Standard">
      <style:paragraph-properties fo:line-height="115%"/>
      <style:text-properties officeooo:rsid="000ff454" officeooo:paragraph-rsid="0010cbae"/>
    </style:style>
    <style:style style:name="P14" style:family="paragraph" style:parent-style-name="Standard">
      <style:paragraph-properties fo:line-height="115%"/>
      <style:text-properties officeooo:rsid="000ff454" officeooo:paragraph-rsid="000ff454"/>
    </style:style>
    <style:style style:name="P15" style:family="paragraph" style:parent-style-name="Standard">
      <style:paragraph-properties fo:line-height="115%"/>
      <style:text-properties officeooo:rsid="000ff454" officeooo:paragraph-rsid="0010cbae" fo:background-color="transparent"/>
    </style:style>
    <style:style style:name="T1" style:family="text">
      <style:text-properties officeooo:rsid="000b0201"/>
    </style:style>
    <style:style style:name="T2" style:family="text">
      <style:text-properties officeooo:rsid="000d56df"/>
    </style:style>
    <style:style style:name="T3" style:family="text">
      <style:text-properties officeooo:rsid="000e08e9"/>
    </style:style>
    <style:style style:name="T4" style:family="text">
      <style:text-properties officeooo:rsid="000ff454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b7262" fo:background-color="transparent" loext:char-shading-value="0"/>
    </style:style>
    <style:style style:name="T7" style:family="text">
      <style:text-properties officeooo:rsid="000c1dde" fo:background-color="transparent" loext:char-shading-value="0"/>
    </style:style>
    <style:style style:name="T8" style:family="text">
      <style:text-properties officeooo:rsid="000e08e9" fo:background-color="transparent" loext:char-shading-value="0"/>
    </style:style>
    <style:style style:name="T9" style:family="text">
      <style:text-properties officeooo:rsid="000d56df" fo:background-color="transparent" loext:char-shading-value="0"/>
    </style:style>
    <style:style style:name="T10" style:family="text">
      <style:text-properties officeooo:rsid="0012a3bb" fo:background-color="transparent" loext:char-shading-value="0"/>
    </style:style>
    <style:style style:name="T11" style:family="text">
      <style:text-properties officeooo:rsid="000b0201" fo:background-color="transparent" loext:char-shading-value="0"/>
    </style:style>
    <style:style style:name="T12" style:family="text">
      <style:text-properties officeooo:rsid="0012aa5d" fo:background-color="transparent" loext:char-shading-value="0"/>
    </style:style>
    <style:style style:name="T13" style:family="text">
      <style:text-properties officeooo:rsid="000ff454" fo:background-color="transparent" loext:char-shading-value="0"/>
    </style:style>
    <style:style style:name="T14" style:family="text">
      <style:text-properties officeooo:rsid="0010cbae"/>
    </style:style>
    <style:style style:name="T15" style:family="text">
      <style:text-properties officeooo:rsid="0012a3bb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0b0201"/>
    </style:style>
    <style:style style:name="T18" style:family="text">
      <style:text-properties style:text-underline-style="solid" style:text-underline-width="auto" style:text-underline-color="font-color" officeooo:rsid="000d56df"/>
    </style:style>
    <style:style style:name="T19" style:family="text">
      <style:text-properties style:text-underline-style="solid" style:text-underline-width="auto" style:text-underline-color="font-color" officeooo:rsid="000b0201" fo:background-color="transparent" loext:char-shading-value="0"/>
    </style:style>
    <style:style style:name="T20" style:family="text">
      <style:text-properties style:text-underline-style="solid" style:text-underline-width="auto" style:text-underline-color="font-color" officeooo:rsid="000b7262" fo:background-color="transparent" loext:char-shading-value="0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2aa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LIM</text:p>
      <text:p text:style-name="P1"/>
      <text:p text:style-name="P6">Il était un fois une princesse qui <text:span text:style-name="T10">vit</text:span><text:span text:style-name="T5"> </text:span>dans un château avec sa mère et son père.</text:p>
      <text:p text:style-name="P7"/>
      <text:p text:style-name="P8">Puis un dragon les attaque et enlève la princesse, <text:span text:style-name="T1">la princes</text:span><text:span text:style-name="T11">se </text:span><text:span text:style-name="T5">cri</text:span><text:span text:style-name="T10">e </text:span><text:span text:style-name="T11">:</text:span></text:p>
      <text:p text:style-name="P9">« A L’AIDE ! AIDE<text:span text:style-name="T15">Z</text:span>-MOI!!!!!!!! »</text:p>
      <text:p text:style-name="P10"/>
      <text:p text:style-name="P3">Ensuite <text:span text:style-name="T1">le roi demande à trois chevaliers de sauver la princesse. Les chevaliers acceptent. </text:span><text:span text:style-name="T2">Les trois</text:span><text:span text:style-name="T1"> chevali</text:span><text:span text:style-name="T11">e</text:span><text:span text:style-name="T6">rs </text:span><text:span text:style-name="T7">parte</text:span><text:span text:style-name="T8">nt </text:span><text:span text:style-name="T7">la chercher </text:span><text:span text:style-name="T9">et </text:span><text:span text:style-name="T7">ils attaquent le dragon.</text:span></text:p>
      <text:p text:style-name="P4">Le premier monte sur le dragon, le dragon crach<text:span text:style-name="T3">e</text:span> du feu et carbonis<text:span text:style-name="T3">e</text:span> le premier chevalier.</text:p>
      <text:p text:style-name="P4">Le deuxième cour<text:span text:style-name="T15">t</text:span> vite aider le premier chevalier sauf qu’il s<text:span text:style-name="T2">e </text:span>fait écraser par les pattes du dragon.</text:p>
      <text:p text:style-name="P5">Le troisième a peur du dragon, <text:span text:style-name="T3">i</text:span>l est tout seul avec la <text:span text:style-name="T22">princesse</text:span>. Il essaye de sauver la princesse en enfonçant son épée dans le ventre du dragon mais le dragon l’aval<text:span text:style-name="T3">e</text:span> tout cru. <text:span text:style-name="T3">L</text:span>a princesse est désespérée.</text:p>
      <text:p text:style-name="P11"/>
      <text:p text:style-name="P12">Jusqu’à<text:span text:style-name="T3"> </text:span><text:span text:style-name="T15">ce </text:span><text:span text:style-name="T3">qu’un facteur passe par l</text:span><text:span text:style-name="T15">à </text:span><text:span text:style-name="T24">et ait une idée : </text:span><text:span text:style-name="T3">livrer </text:span><text:span text:style-name="T24">un </text:span><text:span text:style-name="T3">colis </text:span><text:span text:style-name="T24">piégé au dragon, dans lequel </text:span><text:span text:style-name="T3">il y a</text:span><text:span text:style-name="T15"> </text:span><text:span text:style-name="T3">une bombe.</text:span></text:p>
      <text:p text:style-name="P12"><text:span text:style-name="T3">La princess</text:span><text:span text:style-name="T8">e cri</text:span><text:span text:style-name="T12">e </text:span><text:span text:style-name="T8">: « </text:span><text:span text:style-name="T10">Aidez-moi</text:span><text:span text:style-name="T8"> !!!!!! »</text:span></text:p>
      <text:p text:style-name="P12"><text:span text:style-name="T13">Le facteur entend la princesse, il lan</text:span><text:span text:style-name="T12">ce</text:span><text:span text:style-name="T13"> </text:span><text:span text:style-name="T4">le colis dans la gueule du dragon ; le dragon explose.</text:span></text:p>
      <text:p text:style-name="P11"/>
      <text:p text:style-name="P13">La princes<text:span text:style-name="T5">se </text:span><text:span text:style-name="T12">est</text:span><text:span text:style-name="T5"> heureuse et demand</text:span><text:span text:style-name="T12">e</text:span><text:span text:style-name="T5"> à son père :</text:span></text:p>
      <text:p text:style-name="P15">« <text:span text:style-name="T14">P</text:span>uis-je épouser le facteur ?</text:p>
      <text:p text:style-name="P15">- <text:span text:style-name="T14">O</text:span>ui si tu le veux, <text:span text:style-name="T14">lui répond son père</text:span>. »</text:p>
      <text:p text:style-name="P15"><text:s/>Du coup la princesse et le facteur se mari<text:span text:style-name="T24">e</text:span>nt puis ils deviennent heureux et font des enfants. <text:span text:style-name="T15">L</text:span>a famille devient nombreuse.</text:p>
      <text:p text:style-name="P14"/>
      <text:p text:style-name="P14"><text:tab/><text:tab/><text:tab/><text:tab/><text:tab/><text:tab/> <text:s/></text:p>
      <text:p text:style-name="P14"/>
      <text:p text:style-name="P14"><text:s text:c="69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11:47:44.919000000</meta:creation-date>
    <meta:generator>LibreOffice/7.3.5.2$Windows_X86_64 LibreOffice_project/184fe81b8c8c30d8b5082578aee2fed2ea847c01</meta:generator>
    <dc:date>2024-04-20T08:05:55.600000000</dc:date>
    <meta:editing-duration>PT39M14S</meta:editing-duration>
    <meta:editing-cycles>9</meta:editing-cycles>
    <meta:document-statistic meta:table-count="0" meta:image-count="0" meta:object-count="0" meta:page-count="1" meta:paragraph-count="17" meta:word-count="233" meta:character-count="1324" meta:non-whitespace-character-count="1028"/>
  </office:meta>
</office:document-meta>
</file>