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2pt" officeooo:rsid="00066531" officeooo:paragraph-rsid="0013f3be" style:font-size-asian="12pt" style:font-size-complex="12pt"/>
    </style:style>
    <style:style style:name="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font-size="12pt" officeooo:rsid="0013f3be" officeooo:paragraph-rsid="0013f3be" style:font-size-asian="12pt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font-size="12pt" officeooo:rsid="00066531" officeooo:paragraph-rsid="0013f3be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font-size="12pt" officeooo:rsid="00066531" officeooo:paragraph-rsid="0007c80e" style:font-size-asian="12pt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font-size="12pt" officeooo:rsid="00066531" officeooo:paragraph-rsid="001540aa" style:font-size-asian="12pt" style:font-size-complex="12pt"/>
    </style:style>
    <style:style style:name="T1" style:family="text">
      <style:text-properties officeooo:rsid="0007c80e"/>
    </style:style>
    <style:style style:name="T2" style:family="text">
      <style:text-properties officeooo:rsid="000883cd"/>
    </style:style>
    <style:style style:name="T3" style:family="text">
      <style:text-properties officeooo:rsid="000be8da"/>
    </style:style>
    <style:style style:name="T4" style:family="text">
      <style:text-properties officeooo:rsid="000d041c"/>
    </style:style>
    <style:style style:name="T5" style:family="text">
      <style:text-properties officeooo:rsid="000d88c1"/>
    </style:style>
    <style:style style:name="T6" style:family="text">
      <style:text-properties officeooo:rsid="000e67be"/>
    </style:style>
    <style:style style:name="T7" style:family="text">
      <style:text-properties officeooo:rsid="000fca47"/>
    </style:style>
    <style:style style:name="T8" style:family="text">
      <style:text-properties officeooo:rsid="00110ea5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10ea5" fo:background-color="#ffff00" loext:char-shading-value="0"/>
    </style:style>
    <style:style style:name="T11" style:family="text">
      <style:text-properties officeooo:rsid="0013f3be" fo:background-color="#ffff00" loext:char-shading-value="0"/>
    </style:style>
    <style:style style:name="T12" style:family="text">
      <style:text-properties officeooo:rsid="0013f3be"/>
    </style:style>
    <style:style style:name="T13" style:family="text">
      <style:text-properties officeooo:rsid="001540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KOTOMI <text:s/>→ H</text:span><text:span text:style-name="T9">istoire-Télégramme </text:span><text:span text:style-name="T10">fait par Bernard Friot</text:span></text:p>
      <text:p text:style-name="P5"/>
      <text:p text:style-name="P5"><text:tab/>Il étai<text:span text:style-name="T12">t</text:span> une fois une princesse qui vivait dans un riche château, ou plutôt un riche palais. Elle se préparait pour chercher un prince, un beau prince. </text:p>
      <text:p text:style-name="P5"/>
      <text:p text:style-name="P5"><text:tab/>Mais un dragon survint et se dit qu’<text:span text:style-name="T12">i</text:span>l était le plus fort, il enleva <text:span text:style-name="T12">donc</text:span> la belle princesse. Le roi était désespéré et chercha un moyen pou<text:span text:style-name="T12">r</text:span> attaquer ce monstre et récupérer sa fille bien aimée. Il envoya <text:span text:style-name="T12">trois</text:span> beaux chevaliers royaux pour attaquer cette horreur. </text:p>
      <text:p text:style-name="P5"><text:span text:style-name="T6"><text:tab/></text:span></text:p>
      <text:p text:style-name="P5"><text:span text:style-name="T6"><text:tab/>Le premier chevalier attaqua le dragon, mais le dragon le pr</text:span><text:span text:style-name="T7">it</text:span><text:span text:style-name="T6"> et lui cracha du feu et le chevalier </text:span>se fit carbonis<text:span text:style-name="T12">er.</text:span></text:p>
      <text:p text:style-name="P3"><text:span text:style-name="T6"><text:tab/>Le deuxième </text:span><text:span text:style-name="T7">attaqua la jambe du dragon, mais </text:span><text:span text:style-name="T12">la créature</text:span><text:span text:style-name="T7"> bougea cette partie du corps</text:span><text:span text:style-name="T8"> et écrasa </text:span><text:span text:style-name="T12">le pauvre homme. Le </text:span><text:span text:style-name="T8">deuxième </text:span><text:span text:style-name="T12">chevalier, écrabouillé, rejoignit </text:span><text:span text:style-name="T8">le premier.</text:span></text:p>
      <text:p text:style-name="P3"><text:span text:style-name="T8"><text:tab/>Le dernier monta et attaqua la </text:span><text:span text:style-name="T12">gueule</text:span><text:span text:style-name="T8"> </text:span><text:span text:style-name="T12">du dragon</text:span><text:span text:style-name="T8">, mais </text:span><text:span text:style-name="T12">il</text:span><text:span text:style-name="T8"> l’attrapa et le mangea.</text:span></text:p>
      <text:p text:style-name="P4"/>
      <text:p text:style-name="P4"><text:tab/>Alors le roi était encore plus désespéré <text:span text:style-name="T12">encore</text:span>. Il cher<text:span text:style-name="T1">cha un moyen pour </text:span><text:span text:style-name="T12">f</text:span><text:span text:style-name="T1">aire disparaître </text:span><text:span text:style-name="T12">le dragon</text:span><text:span text:style-name="T1"> une fois de plus, mais il n’arriva </text:span><text:span text:style-name="T12">pas</text:span><text:span text:style-name="T1"> à trouver une solution.</text:span></text:p>
      <text:p text:style-name="P5"><text:tab/></text:p>
      <text:p text:style-name="P5"><text:span text:style-name="T1"><text:tab/>Alors un magnifique </text:span><text:span text:style-name="T2">facteur </text:span><text:span text:style-name="T3">passa par là </text:span><text:span text:style-name="T4">et vit l’horrible chose, il eut l’idée d’envoyer une lettre piégée. Le facteur trouva le roi et dit son idée astucieuse :</text:span></text:p>
      <text:p text:style-name="P3"><text:span text:style-name="T4">« Monsieur le seigneur, j’ai eu </text:span><text:span text:style-name="T13">une </text:span><text:span text:style-name="T4">idée </text:span><text:span text:style-name="T12">pour le tuer ;</text:span><text:span text:style-name="T4"> regardez, c’est une lettre piégée. »</text:span></text:p>
      <text:p text:style-name="P3"><text:span text:style-name="T12">Il</text:span><text:span text:style-name="T4"> montra </text:span><text:span text:style-name="T12">la</text:span><text:span text:style-name="T4"> lettre ; le roi regarda et accepta </text:span><text:span text:style-name="T12">en remerciant le facteur.</text:span></text:p>
      <text:p text:style-name="P2">Le facteur se dirigea vers le dragon et dit, en montrant la lettre : </text:p>
      <text:p text:style-name="P3">« <text:span text:style-name="T12">E</text:span><text:span text:style-name="T5">h le dragon ! </text:span><text:span text:style-name="T13">V</text:span><text:span text:style-name="T12">oulez-vous une</text:span><text:span text:style-name="T5"> surprise ? »</text:span></text:p>
      <text:p text:style-name="P3"><text:span text:style-name="T12">Ce dernier </text:span><text:span text:style-name="T5">lâcha la princesse </text:span><text:span text:style-name="T12">pour pouvoir prendre la lettre. L</text:span><text:span text:style-name="T5">a lettre explosa sur le dragon.</text:span></text:p>
      <text:p text:style-name="P3"/>
      <text:p text:style-name="P3"><text:span text:style-name="T12"><text:tab/>Quelques jours plus tard, </text:span><text:span text:style-name="T5">la princesse épousa le facteur, ils </text:span><text:span text:style-name="T12">furent</text:span><text:span text:style-name="T5"> heureux et </text:span><text:span text:style-name="T12">eurent de </text:span><text:span text:style-name="T5">nombreux </text:span><text:span text:style-name="T12">enfants</text:span><text:span text:style-name="T5">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11:15:43.062000000</meta:creation-date>
    <dc:date>2024-04-20T08:04:43.366000000</dc:date>
    <meta:editing-duration>PT25M12S</meta:editing-duration>
    <meta:editing-cycles>9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6" meta:word-count="291" meta:character-count="1653" meta:non-whitespace-character-count="1362"/>
  </office:meta>
</office:document-meta>
</file>