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c2f1a" officeooo:paragraph-rsid="000c2f1a"/>
    </style:style>
    <style:style style:name="P2" style:family="paragraph" style:parent-style-name="Standard">
      <style:paragraph-properties fo:line-height="115%"/>
      <style:text-properties officeooo:rsid="000c2f1a" officeooo:paragraph-rsid="00126d64"/>
    </style:style>
    <style:style style:name="P3" style:family="paragraph" style:parent-style-name="Standard">
      <style:paragraph-properties fo:line-height="115%"/>
      <style:text-properties officeooo:rsid="000c2f1a" officeooo:paragraph-rsid="0019310f"/>
    </style:style>
    <style:style style:name="P4" style:family="paragraph" style:parent-style-name="Standard">
      <style:paragraph-properties fo:line-height="115%"/>
      <style:text-properties officeooo:rsid="00126d64" officeooo:paragraph-rsid="00126d64"/>
    </style:style>
    <style:style style:name="P5" style:family="paragraph" style:parent-style-name="Standard">
      <style:paragraph-properties fo:line-height="115%"/>
      <style:text-properties officeooo:rsid="000c2f1a" officeooo:paragraph-rsid="000c2f1a" fo:background-color="transparent"/>
    </style:style>
    <style:style style:name="P6" style:family="paragraph" style:parent-style-name="Standard">
      <style:paragraph-properties fo:line-height="115%"/>
      <style:text-properties officeooo:rsid="000c2f1a" officeooo:paragraph-rsid="00141152" fo:background-color="transparent"/>
    </style:style>
    <style:style style:name="P7" style:family="paragraph" style:parent-style-name="Standard">
      <style:paragraph-properties fo:line-height="115%"/>
      <style:text-properties style:text-underline-style="none" officeooo:rsid="000c2f1a" officeooo:paragraph-rsid="000f500d" fo:background-color="transparent"/>
    </style:style>
    <style:style style:name="P8" style:family="paragraph" style:parent-style-name="Standard">
      <style:paragraph-properties fo:line-height="115%"/>
      <style:text-properties style:text-underline-style="none" officeooo:rsid="000c2f1a" officeooo:paragraph-rsid="00180542"/>
    </style:style>
    <style:style style:name="P9" style:family="paragraph" style:parent-style-name="Standard">
      <style:paragraph-properties fo:line-height="115%"/>
      <style:text-properties style:text-underline-style="none" officeooo:rsid="000c2f1a" officeooo:paragraph-rsid="00126d64"/>
    </style:style>
    <style:style style:name="P10" style:family="paragraph" style:parent-style-name="Standard">
      <style:paragraph-properties fo:line-height="115%"/>
      <style:text-properties fo:font-weight="bold" officeooo:rsid="0019310f" officeooo:paragraph-rsid="0019310f" style:font-weight-asian="bold" style:font-weight-complex="bold"/>
    </style:style>
    <style:style style:name="T1" style:family="text">
      <style:text-properties officeooo:rsid="000e15d4"/>
    </style:style>
    <style:style style:name="T2" style:family="text">
      <style:text-properties officeooo:rsid="000f500d"/>
    </style:style>
    <style:style style:name="T3" style:family="text">
      <style:text-properties officeooo:rsid="00101618"/>
    </style:style>
    <style:style style:name="T4" style:family="text">
      <style:text-properties officeooo:rsid="0011027a"/>
    </style:style>
    <style:style style:name="T5" style:family="text">
      <style:text-properties officeooo:rsid="00126d64"/>
    </style:style>
    <style:style style:name="T6" style:family="text">
      <style:text-properties officeooo:rsid="00141152"/>
    </style:style>
    <style:style style:name="T7" style:family="text">
      <style:text-properties officeooo:rsid="001551d8"/>
    </style:style>
    <style:style style:name="T8" style:family="text">
      <style:text-properties officeooo:rsid="0019310f"/>
    </style:style>
    <style:style style:name="T9" style:family="text">
      <style:text-properties officeooo:rsid="00180542"/>
    </style:style>
    <style:style style:name="T10" style:family="text">
      <style:text-properties style:text-underline-style="none" officeooo:rsid="000f500d"/>
    </style:style>
    <style:style style:name="T11" style:family="text">
      <style:text-properties style:text-underline-style="none" officeooo:rsid="00141152"/>
    </style:style>
    <style:style style:name="T12" style:family="text">
      <style:text-properties style:text-underline-style="none" officeooo:rsid="001551d8"/>
    </style:style>
    <style:style style:name="T13" style:family="text">
      <style:text-properties officeooo:rsid="001b0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ssam</text:p>
      <text:p text:style-name="P3"/>
      <text:p text:style-name="P3">Il était une fois une princesse riche qui vivait avec son père, le roi . <text:s text:c="137"/></text:p>
      <text:p text:style-name="P1"/>
      <text:p text:style-name="P1">La princesse se fit soudainement enlever par un gros dragon .</text:p>
      <text:p text:style-name="P5"/>
      <text:p text:style-name="P6">Le roi appela trois chevaliers pour aller à sa re<text:span text:style-name="T13">s</text:span>cous<text:span text:style-name="T6">e.</text:span> <text:span text:style-name="T6">I</text:span>ls étaient déterminés jusqu’<text:span text:style-name="T7">à</text:span> <text:span text:style-name="T1">en mouri</text:span><text:span text:style-name="T7">r.</text:span></text:p>
      <text:p text:style-name="P6"><text:span text:style-name="T1">Le premier aussi détermin</text:span><text:span text:style-name="T6">é</text:span><text:span text:style-name="T1"> que les autres courut sur le dragon les yeux fermés. Le premier, malheureusement, se f</text:span><text:span text:style-name="T6">i</text:span><text:span text:style-name="T1">t carbonis</text:span><text:span text:style-name="T8">er</text:span><text:span text:style-name="T1"> vif d’un souf</text:span><text:span text:style-name="T6">f</text:span><text:span text:style-name="T1">le.</text:span></text:p>
      <text:p text:style-name="P6"><text:span text:style-name="T1">Le deuxième, avec un peu moins de détermination, s’approcha. Le deuxième se f</text:span><text:span text:style-name="T6">i</text:span><text:span text:style-name="T1">t écrabouill</text:span><text:span text:style-name="T6">er</text:span><text:span text:style-name="T1"> d’un seul petit</text:span> <text:span text:style-name="T1">doigt du dragon.</text:span></text:p>
      <text:p text:style-name="P6"><text:span text:style-name="T1">Le troisième essaya de </text:span><text:span text:style-name="T2">s’</text:span><text:span text:style-name="T7">éc</text:span><text:span text:style-name="T2">happer</text:span><text:span text:style-name="T1"> mais il se fit avaler tout cru.</text:span></text:p>
      <text:p text:style-name="P6"><text:span text:style-name="T2">Le roi, voyant toute la scène de sa fen</text:span><text:span text:style-name="T6">ê</text:span><text:span text:style-name="T2">tre, </text:span><text:span text:style-name="T10">désespérait, pensait </text:span><text:span text:style-name="T11">ne </text:span><text:span text:style-name="T10">plus jamais revoir </text:span><text:span text:style-name="T12">sa fille</text:span><text:span text:style-name="T10">.</text:span></text:p>
      <text:p text:style-name="P7"/>
      <text:p text:style-name="P8"><text:span text:style-name="T3">Un facteur inconnu de la princesse eut une idée. Le roi, encore triste, perdait ses larmes assez vite </text:span><text:span text:style-name="T7">et</text:span><text:span text:style-name="T3"> désespérait. Le facteur lui proposa </text:span><text:span text:style-name="T7">son</text:span><text:span text:style-name="T4"> idée : </text:span><text:span text:style-name="T5">envoyer une </text:span><text:span text:style-name="T9">enveloppe </text:span><text:span text:style-name="T8">piégée.</text:span><text:span text:style-name="T5"> Le </text:span><text:span text:style-name="T7">roi</text:span><text:span text:style-name="T5"> accepta sans hésitation. </text:span><text:span text:style-name="T7">Le facteur</text:span><text:span text:style-name="T5"> envoya l</text:span><text:span text:style-name="T8">e</text:span><text:span text:style-name="T5"> </text:span><text:span text:style-name="T9">courrier</text:span><text:span text:style-name="T5"> et le dragon </text:span><text:span text:style-name="T7">ne</text:span><text:span text:style-name="T5"> se soucia pas de la lettre mais la lettre explosa. </text:span><text:span text:style-name="T8">S</text:span><text:span text:style-name="T5">ans même avoir eu le temp</text:span><text:span text:style-name="T8">s</text:span><text:span text:style-name="T5"> de cligne</text:span><text:span text:style-name="T7">r</text:span><text:span text:style-name="T5"> des yeux, le dragon mourut. </text:span></text:p>
      <text:p text:style-name="P9"/>
      <text:p text:style-name="P4">La princesse, <text:span text:style-name="T7">t</text:span>oute rassurée, <text:span text:style-name="T7">tomba </text:span>amoureu<text:span text:style-name="T7">se</text:span> du facteur qu’elle <text:span text:style-name="T7">n</text:span>e co<text:span text:style-name="T7">n</text:span>naissait même pas. <text:span text:style-name="T7">Le facteur, lui, rentra</text:span> chez lui. La princesse lui pr<text:span text:style-name="T7">o</text:span>posa de se marier <text:span text:style-name="T7">avec elle ; le facteur </text:span>accepta l’offre. <text:span text:style-name="T7">Elle</text:span> épous<text:span text:style-name="T7">a</text:span> le facteur ; ils f<text:span text:style-name="T7">urent</text:span> heureux et <text:span text:style-name="T7">eurent</text:span> une famille nombreuse.</text:p>
      <text:p text:style-name="P2"/>
      <text:p text:style-name="P2"><text:s text:c="1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1:40:03.580000000</meta:creation-date>
    <meta:generator>LibreOffice/7.3.5.2$Windows_X86_64 LibreOffice_project/184fe81b8c8c30d8b5082578aee2fed2ea847c01</meta:generator>
    <dc:date>2024-04-20T08:02:00.116000000</dc:date>
    <meta:editing-duration>PT41M47S</meta:editing-duration>
    <meta:editing-cycles>11</meta:editing-cycles>
    <meta:document-statistic meta:table-count="0" meta:image-count="0" meta:object-count="0" meta:page-count="1" meta:paragraph-count="11" meta:word-count="229" meta:character-count="1643" meta:non-whitespace-character-count="1103"/>
  </office:meta>
</office:document-meta>
</file>