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678fd" officeooo:paragraph-rsid="001678fd"/>
    </style:style>
    <style:style style:name="P2" style:family="paragraph" style:parent-style-name="Standard">
      <style:paragraph-properties fo:margin-top="0.201cm" fo:margin-bottom="0.201cm" style:contextual-spacing="false" fo:line-height="115%"/>
      <style:text-properties officeooo:rsid="0009ae37" officeooo:paragraph-rsid="001678fd"/>
    </style:style>
    <style:style style:name="P3" style:family="paragraph" style:parent-style-name="Standard">
      <style:paragraph-properties fo:margin-top="0cm" fo:margin-bottom="0cm" style:contextual-spacing="false" fo:line-height="115%"/>
      <style:text-properties officeooo:rsid="0009ae37" officeooo:paragraph-rsid="001678fd"/>
    </style:style>
    <style:style style:name="P4" style:family="paragraph" style:parent-style-name="Standard">
      <style:paragraph-properties fo:margin-top="0.201cm" fo:margin-bottom="0.201cm" style:contextual-spacing="false" fo:line-height="115%" fo:text-align="justify" style:justify-single-word="false"/>
      <style:text-properties officeooo:rsid="000c12d6" officeooo:paragraph-rsid="001678fd"/>
    </style:style>
    <style:style style:name="P5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officeooo:rsid="000c12d6" officeooo:paragraph-rsid="001678fd"/>
    </style:style>
    <style:style style:name="P6" style:family="paragraph" style:parent-style-name="Standard">
      <style:paragraph-properties fo:margin-top="0.201cm" fo:margin-bottom="0.201cm" style:contextual-spacing="false" fo:line-height="115%"/>
      <style:text-properties officeooo:rsid="000a34ce" officeooo:paragraph-rsid="000a34ce"/>
    </style:style>
    <style:style style:name="T1" style:family="text">
      <style:text-properties officeooo:rsid="000a34ce"/>
    </style:style>
    <style:style style:name="T2" style:family="text">
      <style:text-properties officeooo:rsid="000aafba"/>
    </style:style>
    <style:style style:name="T3" style:family="text">
      <style:text-properties officeooo:rsid="000b3a19"/>
    </style:style>
    <style:style style:name="T4" style:family="text">
      <style:text-properties fo:background-color="transparent" loext:char-shading-value="0"/>
    </style:style>
    <style:style style:name="T5" style:family="text">
      <style:text-properties officeooo:rsid="000b3a19" fo:background-color="transparent" loext:char-shading-value="0"/>
    </style:style>
    <style:style style:name="T6" style:family="text">
      <style:text-properties officeooo:rsid="001678fd" fo:background-color="transparent" loext:char-shading-value="0"/>
    </style:style>
    <style:style style:name="T7" style:family="text">
      <style:text-properties officeooo:rsid="000d95b3"/>
    </style:style>
    <style:style style:name="T8" style:family="text">
      <style:text-properties officeooo:rsid="000f56d3"/>
    </style:style>
    <style:style style:name="T9" style:family="text">
      <style:text-properties officeooo:rsid="0011135a"/>
    </style:style>
    <style:style style:name="T10" style:family="text">
      <style:text-properties officeooo:rsid="0012fc38"/>
    </style:style>
    <style:style style:name="T11" style:family="text">
      <style:text-properties officeooo:rsid="0013ac8e"/>
    </style:style>
    <style:style style:name="T12" style:family="text">
      <style:text-properties officeooo:rsid="001678f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.</text:p>
      <text:p text:style-name="Standard"/>
      <text:p text:style-name="P2"><text:span text:style-name="T2">I</text:span>l était une fois une princesse qui vit dans un château avec son père. Ils <text:span text:style-name="T3">sont</text:span> heureux, <text:span text:style-name="T4">réuni</text:span><text:span text:style-name="T5">s</text:span>.</text:p>
      <text:p text:style-name="P3"><text:span text:style-name="T6">Mais</text:span> un dragon les attaque et le dragon <text:span text:style-name="T5">enlève</text:span> <text:span text:style-name="T1">la</text:span> <text:span text:style-name="T1">princesse et la garde prisonnière. </text:span><text:span text:style-name="T2">Il</text:span><text:span text:style-name="T1"> </text:span><text:span text:style-name="T5">est</text:span><text:span text:style-name="T1"> <text:s/>heureux avec la princesse. Le roi entend la princesse crier : </text:span></text:p>
      <text:p text:style-name="P3"><text:span text:style-name="T1">« </text:span><text:span text:style-name="T3">A l</text:span><text:span text:style-name="T1">’aaaaaaaaaaiiiiiiidddddddddddeeeeeee!!! »</text:span></text:p>
      <text:p text:style-name="P4">Le roi dit d’aller attaquer le dragon <text:span text:style-name="T12">à ses</text:span> chevalier<text:span text:style-name="T12">s</text:span>. Les che<text:span text:style-name="T7">valier y vont. Ils marchent longtemps. </text:span><text:span text:style-name="T12">Ils arrivent et </text:span><text:span text:style-name="T7">ils voient </text:span><text:span text:style-name="T8">le dragon. </text:span><text:span text:style-name="T12">Ils</text:span><text:span text:style-name="T8"> y vont chacun son tour en fais</text:span><text:span text:style-name="T12">a</text:span><text:span text:style-name="T8">nt des chiffoumis : le premier y va, il attaque le dragon mais le dragon cra</text:span><text:span text:style-name="T12">che</text:span><text:span text:style-name="T8"> du </text:span><text:span text:style-name="T9">feu et il se fait carboniser. </text:span><text:span text:style-name="T12">Le </text:span><text:span text:style-name="T9">deuxième </text:span><text:span text:style-name="T10">y va mais il se fait </text:span><text:span text:style-name="T12">é</text:span><text:span text:style-name="T10">craser et le dragon rigole. </text:span><text:span text:style-name="T12">Ce </text:span><text:span text:style-name="T10">deuxième chevalier e</text:span><text:span text:style-name="T12">s</text:span><text:span text:style-name="T10">t le frère du troisième chevalier donc il </text:span><text:span text:style-name="T12">décide</text:span><text:span text:style-name="T10"> </text:span><text:span text:style-name="T12">de </text:span><text:span text:style-name="T10">v</text:span><text:span text:style-name="T12">e</text:span><text:span text:style-name="T10">nger son frère mais il se fait aval</text:span><text:span text:style-name="T12">er</text:span><text:span text:style-name="T10"> tout cru.</text:span></text:p>
      <text:p text:style-name="P5"><text:span text:style-name="T12">L</text:span><text:span text:style-name="T10">e roi e</text:span><text:span text:style-name="T12">s</text:span><text:span text:style-name="T10">t d</text:span><text:span text:style-name="T12">éç</text:span><text:span text:style-name="T10">u mais le facteur dit : </text:span></text:p>
      <text:p text:style-name="P5"><text:span text:style-name="T10">« </text:span><text:span text:style-name="T12">J</text:span><text:span text:style-name="T10">’ai une idée.</text:span></text:p>
      <text:p text:style-name="P5"><text:span text:style-name="T10">- </text:span><text:span text:style-name="T12">Je t’écoute, dit le roi.</text:span></text:p>
      <text:p text:style-name="P4"><text:span text:style-name="T12">Il </text:span><text:span text:style-name="T11">lui dit que son idée c’est d’envoyer une lettre piège au dragon. </text:span><text:span text:style-name="T12">D</text:span><text:span text:style-name="T11">onc il lui envoi</text:span><text:span text:style-name="T12">e</text:span><text:span text:style-name="T11"> la lettre piège et il explose. </text:span></text:p>
      <text:p text:style-name="P4"><text:span text:style-name="T12">L</text:span><text:span text:style-name="T11">a princesse rentre au château et il</text:span><text:span text:style-name="T12">s</text:span><text:span text:style-name="T11"> se marie</text:span><text:span text:style-name="T12">nt, ils ont </text:span><text:span text:style-name="T11">une famille nombreuse et </text:span><text:span text:style-name="T12">sont</text:span><text:span text:style-name="T11"> heureux.</text:span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3-29T11:38:29.418000000</meta:creation-date>
    <meta:generator>LibreOffice/7.3.5.2$Windows_X86_64 LibreOffice_project/184fe81b8c8c30d8b5082578aee2fed2ea847c01</meta:generator>
    <dc:date>2024-04-20T08:00:33.889000000</dc:date>
    <meta:editing-duration>PT54M47S</meta:editing-duration>
    <meta:editing-cycles>10</meta:editing-cycles>
    <meta:document-statistic meta:table-count="0" meta:image-count="0" meta:object-count="0" meta:page-count="1" meta:paragraph-count="10" meta:word-count="200" meta:character-count="1068" meta:non-whitespace-character-count="874"/>
  </office:meta>
</office:document-meta>
</file>