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04cm"/>
        </style:tab-stops>
      </style:paragraph-properties>
      <style:text-properties fo:font-size="13pt" officeooo:rsid="00202776" officeooo:paragraph-rsid="002209ec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.804cm"/>
        </style:tab-stops>
      </style:paragraph-properties>
      <style:text-properties fo:font-size="13pt" officeooo:rsid="00202776" officeooo:paragraph-rsid="0024c087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0.804cm"/>
        </style:tab-stops>
      </style:paragraph-properties>
      <style:text-properties fo:font-size="13pt" officeooo:rsid="00202776" officeooo:paragraph-rsid="002808cf" style:font-size-asian="13pt" style:font-size-complex="13pt"/>
    </style:style>
    <style:style style:name="P4" style:family="paragraph" style:parent-style-name="Standard">
      <style:paragraph-properties>
        <style:tab-stops>
          <style:tab-stop style:position="0.804cm"/>
        </style:tab-stops>
      </style:paragraph-properties>
      <style:text-properties fo:font-size="13pt" officeooo:rsid="0022f9d0" officeooo:paragraph-rsid="002808cf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0.804cm"/>
        </style:tab-stops>
      </style:paragraph-properties>
      <style:text-properties fo:font-size="13pt" fo:font-weight="bold" officeooo:rsid="002808cf" officeooo:paragraph-rsid="002808cf" style:font-size-asian="13pt" style:font-weight-asian="bold" style:font-size-complex="13pt" style:font-weight-complex="bold"/>
    </style:style>
    <style:style style:name="T1" style:family="text">
      <style:text-properties officeooo:rsid="002209ec"/>
    </style:style>
    <style:style style:name="T2" style:family="text">
      <style:text-properties officeooo:rsid="0022f9d0"/>
    </style:style>
    <style:style style:name="T3" style:family="text">
      <style:text-properties officeooo:rsid="0024c087"/>
    </style:style>
    <style:style style:name="T4" style:family="text">
      <style:text-properties officeooo:rsid="00264887"/>
    </style:style>
    <style:style style:name="T5" style:family="text">
      <style:text-properties officeooo:rsid="002808cf"/>
    </style:style>
    <style:style style:name="T6" style:family="text">
      <style:text-properties style:text-line-through-style="solid" style:text-line-through-type="single" officeooo:rsid="002808cf"/>
    </style:style>
    <style:style style:name="T7" style:family="text">
      <style:text-properties officeooo:rsid="0024c087" fo:background-color="#ffff00" loext:char-shading-value="0"/>
    </style:style>
    <style:style style:name="T8" style:family="text">
      <style:text-properties officeooo:rsid="0024c087" fo:background-color="#ffff00" loext:char-shading-value="0"/>
    </style:style>
    <style:style style:name="T9" style:family="text">
      <style:text-properties officeooo:rsid="002808cf" fo:background-color="#ffff00" loext:char-shading-value="0"/>
    </style:style>
    <style:style style:name="T10" style:family="text">
      <style:text-properties officeooo:rsid="002808cf" fo:background-color="#ffff00" loext:char-shading-value="0"/>
    </style:style>
    <style:style style:name="T11" style:family="text">
      <style:text-properties officeooo:rsid="00264887" fo:background-color="#ffff00" loext:char-shading-value="0"/>
    </style:style>
    <style:style style:name="T12" style:family="text">
      <style:text-properties officeooo:rsid="00264887" fo:background-color="#ffff00" loext:char-shading-value="0"/>
    </style:style>
    <style:style style:name="T13" style:family="text">
      <style:text-properties officeooo:rsid="0029b1cb" fo:background-color="#ffff00" loext:char-shading-value="0"/>
    </style:style>
    <style:style style:name="T14" style:family="text">
      <style:text-properties officeooo:rsid="0029b1cb" fo:background-color="#ffff00" loext:char-shading-value="0"/>
    </style:style>
    <style:style style:name="T15" style:family="text">
      <style:text-properties officeooo:rsid="0024c087" fo:background-color="transparent" loext:char-shading-value="0"/>
    </style:style>
    <style:style style:name="T16" style:family="text">
      <style:text-properties officeooo:rsid="0029b1cb" fo:background-color="transparent" loext:char-shading-value="0"/>
    </style:style>
    <style:style style:name="T17" style:family="text">
      <style:text-properties officeooo:rsid="002808cf" fo:background-color="transparent" loext:char-shading-value="0"/>
    </style:style>
    <style:style style:name="T18" style:family="text">
      <style:text-properties officeooo:rsid="002808cf" fo:background-color="transparent" loext:char-shading-value="0"/>
    </style:style>
    <style:style style:name="T19" style:family="text">
      <style:text-properties officeooo:rsid="00264887" fo:background-color="transparent" loext:char-shading-value="0"/>
    </style:style>
    <style:style style:name="T20" style:family="text">
      <style:text-properties officeooo:rsid="0026488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ya</text:p>
      <text:p text:style-name="P3"/>
      <text:p text:style-name="P3">Il <text:span text:style-name="T3">é</text:span>tait une fois une princesse et son père qui vivaient dans un palais royal.</text:p>
      <text:p text:style-name="P1"/>
      <text:p text:style-name="P1">Un jour, la princesse s’est fait enlever par<text:span text:style-name="T5"> un</text:span> terrible drago<text:span text:style-name="T1">n.</text:span></text:p>
      <text:p text:style-name="P1"/>
      <text:p text:style-name="P1"><text:span text:style-name="T1">Le roi a appelé ses chevaliers, puis il sont parti</text:span><text:span text:style-name="T3">s à</text:span><text:span text:style-name="T1"> la recherche de la princesse. Ils ont croisé le dragon. </text:span></text:p>
      <text:p text:style-name="P2"><text:span text:style-name="T1">Le premier chevalier s’est approché du dragon, puis le dragon l’a carbonisé. Le deuxième chevalier s’est </text:span><text:span text:style-name="T2">approché par</text:span><text:span text:style-name="T1"> derrière ; le dragon </text:span><text:span text:style-name="T2">a écrasé le chevalier ; et le dernier s’est approché par devant et il s’est fait avaler tout cru.</text:span></text:p>
      <text:p text:style-name="P2"/>
      <text:p text:style-name="P4">Le roi é<text:span text:style-name="T5">tait</text:span> d<text:span text:style-name="T5">é</text:span>sespér<text:span text:style-name="T5">é</text:span> car sa fille n’était pas retrouvée. <text:span text:style-name="T3">L</text:span><text:span text:style-name="T15">e facteur </text:span><text:span text:style-name="T16">a eu une idée ; il </text:span><text:span text:style-name="T15">a envoyé une lettre pi</text:span><text:span text:style-name="T18">é</text:span><text:span text:style-name="T15">gée. </text:span><text:span text:style-name="T18">L</text:span><text:span text:style-name="T20">e dragon l’a reçue puis il l’a ouverte et il a explosé. </text:span></text:p>
      <text:p text:style-name="P4"/>
      <text:p text:style-name="P4"><text:span text:style-name="T5">L</text:span><text:span text:style-name="T4">a princesse a </text:span><text:span text:style-name="T5">é</text:span><text:span text:style-name="T4">pousé le facteur, ils </text:span><text:span text:style-name="T20">on</text:span><text:span text:style-name="T18">t</text:span><text:span text:style-name="T4"> été heureux et ont eu une famille nombreus</text:span><text:span text:style-name="T5">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11:20:00.531000000</meta:creation-date>
    <meta:generator>LibreOffice/7.3.5.2$Windows_X86_64 LibreOffice_project/184fe81b8c8c30d8b5082578aee2fed2ea847c01</meta:generator>
    <dc:date>2024-04-20T07:54:54.637000000</dc:date>
    <meta:editing-duration>PT8M9S</meta:editing-duration>
    <meta:editing-cycles>3</meta:editing-cycles>
    <meta:document-statistic meta:table-count="0" meta:image-count="0" meta:object-count="0" meta:page-count="1" meta:paragraph-count="7" meta:word-count="140" meta:character-count="751" meta:non-whitespace-character-count="616"/>
  </office:meta>
</office:document-meta>
</file>