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43d8d" officeooo:paragraph-rsid="00043d8d" style:font-size-asian="14pt" style:font-size-complex="14pt"/>
    </style:style>
    <style:style style:name="P2" style:family="paragraph" style:parent-style-name="Standard">
      <style:text-properties fo:font-size="14pt" officeooo:rsid="00043d8d" officeooo:paragraph-rsid="000afdb1" style:font-size-asian="14pt" style:font-size-complex="14pt"/>
    </style:style>
    <style:style style:name="P3" style:family="paragraph" style:parent-style-name="Standard">
      <style:text-properties fo:font-size="14pt" officeooo:rsid="00043d8d" officeooo:paragraph-rsid="000d969e" style:font-size-asian="14pt" style:font-size-complex="14pt"/>
    </style:style>
    <style:style style:name="P4" style:family="paragraph" style:parent-style-name="Standard">
      <style:text-properties fo:font-size="14pt" officeooo:rsid="000a7df5" officeooo:paragraph-rsid="000a7df5" style:font-size-asian="14pt" style:font-size-complex="14pt"/>
    </style:style>
    <style:style style:name="P5" style:family="paragraph" style:parent-style-name="Standard">
      <style:text-properties fo:font-size="14pt" officeooo:rsid="000afdb1" officeooo:paragraph-rsid="000afdb1" style:font-size-asian="14pt" style:font-size-complex="14pt"/>
    </style:style>
    <style:style style:name="P6" style:family="paragraph" style:parent-style-name="Standard">
      <style:text-properties fo:font-size="14pt" officeooo:rsid="000fd70d" officeooo:paragraph-rsid="000afdb1" style:font-size-asian="14pt" style:font-size-complex="14pt"/>
    </style:style>
    <style:style style:name="P7" style:family="paragraph" style:parent-style-name="Standard">
      <style:text-properties fo:font-size="14pt" officeooo:rsid="00043d8d" officeooo:paragraph-rsid="00043d8d" fo:background-color="transparent" style:font-size-asian="14pt" style:font-size-complex="14pt"/>
    </style:style>
    <style:style style:name="P8" style:family="paragraph" style:parent-style-name="Standard">
      <style:text-properties fo:font-size="14pt" fo:font-weight="bold" officeooo:rsid="0011d275" officeooo:paragraph-rsid="0011d275" style:font-size-asian="14pt" style:font-weight-asian="bold" style:font-size-complex="14pt" style:font-weight-complex="bold"/>
    </style:style>
    <style:style style:name="T1" style:family="text">
      <style:text-properties officeooo:rsid="00056fa9"/>
    </style:style>
    <style:style style:name="T2" style:family="text">
      <style:text-properties officeooo:rsid="00075bcd"/>
    </style:style>
    <style:style style:name="T3" style:family="text">
      <style:text-properties officeooo:rsid="000a7df5"/>
    </style:style>
    <style:style style:name="T4" style:family="text">
      <style:text-properties officeooo:rsid="000afdb1"/>
    </style:style>
    <style:style style:name="T5" style:family="text">
      <style:text-properties officeooo:rsid="000d969e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cfe56" fo:background-color="transparent" loext:char-shading-value="0"/>
    </style:style>
    <style:style style:name="T8" style:family="text">
      <style:text-properties officeooo:rsid="00056fa9" fo:background-color="transparent" loext:char-shading-value="0"/>
    </style:style>
    <style:style style:name="T9" style:family="text">
      <style:text-properties officeooo:rsid="000d969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.</text:p>
      <text:p text:style-name="P2"/>
      <text:p text:style-name="P2">Une princesse vivait dans un château avec son père, le roi.</text:p>
      <text:p text:style-name="P1"/>
      <text:p text:style-name="P1">Plus tard, un bruit parvint à l’oreille de la princesse ; c’était un bruit de grognement. <text:span text:style-name="T4">L</text:span>a princesse, terrifiée, interpela son père et le prévint du grognement. Un dragon surgit et enleva la princesse.</text:p>
      <text:p text:style-name="P7"/>
      <text:p text:style-name="P3"><text:span text:style-name="T6">Le roi était très triste. </text:span><text:span text:style-name="T7">I</text:span><text:span text:style-name="T6">l pleura pendant des heures. Le </text:span><text:span text:style-name="T8">roi demanda à trois chevaliers <text:s/>de sauver la princesse. </text:span></text:p>
      <text:p text:style-name="P3"><text:span text:style-name="T9">Aussitôt après</text:span><text:span text:style-name="T8">, les trois chevaliers attaquèrent le dragon. Le premier fut carbonisé à cause du souffle du dragon, le second fut écrabouillé à cause de la p</text:span><text:span text:style-name="T9">atte</text:span><text:span text:style-name="T8"> du dragon, le dernier fut avalé dans la </text:span><text:span text:style-name="T9">gueule</text:span><text:span text:style-name="T8"> du dragon. </text:span></text:p>
      <text:p text:style-name="P3"><text:span text:style-name="T8">Le roi</text:span><text:span text:style-name="T1"> </text:span><text:span text:style-name="T5">était </text:span><text:span text:style-name="T1">désespéré ; </text:span><text:span text:style-name="T5">il</text:span><text:span text:style-name="T1"> chercha d’autres </text:span><text:span text:style-name="T2">idées. </text:span><text:span text:style-name="T3">Il chercha mais rien, aucune idée ne lui parvint.</text:span></text:p>
      <text:p text:style-name="P1"/>
      <text:p text:style-name="P4">Un facteur vint voir le roi et lui proposa son idée. Le roi étonné accepta son plan. Le facteur envoya une lettre piégée <text:span text:style-name="T4">au dragon et le dragon l’ouvrit. La lettre lui explosa à la figure.</text:span></text:p>
      <text:p text:style-name="P4"/>
      <text:p text:style-name="P5">Le roi tout content alla chercher sa fille et fêta la victoire. Tout finit bien. La princesse épousa le facteur ; ils fondèrent une famille nombreuse. La famille fut très heureus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9T11:47:09.408000000</meta:creation-date>
    <meta:generator>LibreOffice/7.1.4.2$Windows_X86_64 LibreOffice_project/a529a4fab45b75fefc5b6226684193eb000654f6</meta:generator>
    <dc:date>2024-04-12T12:00:56.395000000</dc:date>
    <meta:editing-duration>PT51M42S</meta:editing-duration>
    <meta:editing-cycles>10</meta:editing-cycles>
    <meta:document-statistic meta:table-count="0" meta:image-count="0" meta:object-count="0" meta:page-count="1" meta:paragraph-count="8" meta:word-count="189" meta:character-count="1067" meta:non-whitespace-character-count="883"/>
  </office:meta>
</office:document-meta>
</file>