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Default_7e_LT_7e_Gliederung_20_1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Default_7e_LT_7e_Gliederung_20_1">
      <style:text-properties style:font-name="Comic Sans MS" fo:font-size="12pt" style:font-size-asian="12pt" style:font-size-complex="12pt"/>
    </style:style>
    <style:style style:name="P7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P8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0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2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3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4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5" style:family="paragraph" style:parent-style-name="Standard">
      <style:text-properties style:font-name="Comic Sans MS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style:font-name="Comic Sans MS"/>
    </style:style>
    <style:style style:name="P18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Comic Sans MS" fo:font-size="12pt" style:font-name-asian="Tahoma" style:font-size-asian="12pt" style:font-name-complex="Tahoma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oyage découverte de Londres du 3 au 8 mars 2019</text:p>
      <text:p text:style-name="P2"/>
      <text:p text:style-name="P1"/>
      <text:p text:style-name="P6">Pour le deuxième année consécutive, un voyage facultatif pour découvrir Londres est proposé <text:s/>cette année aux élèves de 3è et de 4è (les élèves non-partants l'an dernier sont prioritaires au niveau de l'inscription).</text:p>
      <text:p text:style-name="P12">Une formule 4 jours et 3 nuits avec hébergement en famille à Catford a été retenue.</text:p>
      <text:p text:style-name="P12">L'effectif prévu sera de 56 élèves pour 5 accompagnateurs adultes.</text:p>
      <text:p text:style-name="P12">Le prix maximum par élève a été fixé à 200 euros.</text:p>
      <text:p text:style-name="P12">Des actions du type vente de produits culinaires <text:s/>à Carrefour seront programmés pour faire baisser le prix du voyage. (Vraisemblablement en janvier et février)</text:p>
      <text:p text:style-name="P12"/>
      <text:p text:style-name="P13">Le programme sera le suivant :</text:p>
      <text:p text:style-name="P14">Dimanche 3 mars</text:p>
      <text:p text:style-name="P12">Le départ se fera à 19h30 devant le collège en direction de Calais pour prendre l'Eurotunnel.</text:p>
      <text:p text:style-name="P12">Convocation au terminal Eurotunnel à 6h50 avec départ à 7h50.</text:p>
      <text:p text:style-name="P12">Arrivée à Folkstone à 7h25 puis route vers Londres.</text:p>
      <text:p text:style-name="P12">Visite du British Museum.</text:p>
      <text:p text:style-name="P8">Pique nique devant ou à l'intérieur du musée.</text:p>
      <text:p text:style-name="P9"><text:span text:style-name="T1">Puis départ pour un circuit découverte à pieds </text:span>dans Londres.</text:p>
      <text:p text:style-name="P9"><text:span text:style-name="T1">Passage dans Oxford Street, à cette occasion, </text:span>le "change" d'argent pourra être effectué.</text:p>
      <text:p text:style-name="P9"><text:span text:style-name="T1">Puis découverte de Piccadilly Circus, Leicester </text:span>square, Trafalgar square, le quartier Chinois...</text:p>
      <text:p text:style-name="P8">Promenade du côté de Covent Garden.</text:p>
      <text:p text:style-name="P7"><text:span text:style-name="T3">19 heures rendez vous à Catford et répartition </text:span><text:span text:style-name="T2">des élèves dans les familles.</text:span></text:p>
      <text:p text:style-name="P17"><text:span text:style-name="T5">Dîner et nuit en famille.</text:span></text:p>
      <text:p text:style-name="P1"><text:soft-page-break/><text:span text:style-name="T4">Mardi 5 mars</text:span></text:p>
      <text:p text:style-name="P3"/>
      <text:p text:style-name="P1">Matin:</text:p>
      <text:p text:style-name="P5">Petit déjeuner en famille.</text:p>
      <text:p text:style-name="P8">Visite du stade de Chelsea.</text:p>
      <text:p text:style-name="P10">Après midi:</text:p>
      <text:p text:style-name="P8">Visite du marché de Camden.</text:p>
      <text:p text:style-name="P8">Retour, repas et nuit en famille.</text:p>
      <text:p text:style-name="P4">Mercredi 6 mars</text:p>
      <text:p text:style-name="P3">Matin:</text:p>
      <text:p text:style-name="P5">Petit déjeuner en famille.</text:p>
      <text:p text:style-name="P1">Visite du Science Museum.</text:p>
      <text:p text:style-name="P1"/>
      <text:p text:style-name="P5">Panier repas dans Hyde Park.</text:p>
      <text:p text:style-name="P8"><text:span text:style-name="T4">Après midi</text:span>: <text:s/>croisière sur la Tamise (the river Thames).</text:p>
      <text:p text:style-name="P8">Retour, repas et nuit en famille.</text:p>
      <text:p text:style-name="P11">Jeudi 7 mars</text:p>
      <text:p text:style-name="P8"><text:span text:style-name="T4">Matin</text:span> :</text:p>
      <text:p text:style-name="P8">Petit déjeuner en famille</text:p>
      <text:p text:style-name="P8">Visite du Natural History Museum</text:p>
      <text:p text:style-name="P8">Repas Fish and chips au restaurant</text:p>
      <text:p text:style-name="P9"><text:span text:style-name="T1">Puis découverte à pieds Buckingham Palace, </text:span>St James Park, the Mall, Big Ben, the London Eye...</text:p>
      <text:p text:style-name="P9"><text:span text:style-name="T1">Départ pour Folkstone à 18h30 pour une </text:span>convocation à l'Eurotunnel à 21h et un départ à 21h50... route de nuit.</text:p>
      <text:p text:style-name="P11">Vendredi 8 mars</text:p>
      <text:p text:style-name="P8">Arrivée à Soyaux vers 9h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Objet_20_avec_20_flèche" style:display-name="Objet avec flèche" style:family="paragraph" style:parent-style-name="Standard_20__28_user_29_"/>
    <style:style style:name="Objet_20_avec_20_ombre" style:display-name="Objet avec ombre" style:family="paragraph" style:parent-style-name="Standard_20__28_user_29_"/>
    <style:style style:name="Objet_20_sans_20_remplissage" style:display-name="Objet sans remplissage" style:family="paragraph" style:parent-style-name="Standard_20__28_user_29_"/>
    <style:style style:name="Objet_20_sans_20_remplissage_20_et_20_sans_20_ligne" style:display-name="Objet sans remplissage et sans ligne" style:family="paragraph" style:parent-style-name="Standard_20__28_user_29_"/>
    <style:style style:name="Texte" style:family="paragraph" style:parent-style-name="Standard_20__28_user_29_"/>
    <style:style style:name="Corps_20_de_20_texte" style:display-name="Corps de texte" style:family="paragraph" style:parent-style-name="Standard_20__28_user_29_"/>
    <style:style style:name="Corps_20_de_20_texte_20_justifié" style:display-name="Corps de texte justifié" style:family="paragraph" style:parent-style-name="Standard_20__28_user_29_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_20__28_user_29_">
      <style:paragraph-properties fo:margin="100%" fo:margin-left="0cm" fo:margin-right="0cm" fo:margin-top="0cm" fo:margin-bottom="0cm" fo:text-indent="0.6cm" style:auto-text-indent="false"/>
    </style:style>
    <style:style style:name="Titre_20_principal" style:display-name="Titre principal" style:family="paragraph" style:parent-style-name="Standard_20__28_user_29_"/>
    <style:style style:name="Titre_20_principal1" style:display-name="Titre principal1" style:family="paragraph" style:parent-style-name="Standard_20__28_user_29_">
      <style:paragraph-properties fo:text-align="center" style:justify-single-word="false"/>
    </style:style>
    <style:style style:name="Titre_20_principal2" style:display-name="Titre principal2" style:family="paragraph" style:parent-style-name="Standard_20__28_user_29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" style:family="paragraph" style:parent-style-name="Standard_20__28_user_29_">
      <style:paragraph-properties fo:margin-top="0.42cm" fo:margin-bottom="0.21cm"/>
    </style:style>
    <style:style style:name="Titre1" style:family="paragraph" style:parent-style-name="Standard_20__28_user_29_">
      <style:paragraph-properties fo:margin-top="0.42cm" fo:margin-bottom="0.21cm"/>
    </style:style>
    <style:style style:name="Titre2" style:family="paragraph" style:parent-style-name="Standard_20__28_user_29_">
      <style:paragraph-properties fo:margin-top="0.42cm" fo:margin-bottom="0.21cm"/>
    </style:style>
    <style:style style:name="Ligne_20_de_20_cote" style:display-name="Ligne de cote" style:family="paragraph" style:parent-style-name="Standard_20__28_user_29_"/>
    <style:style style:name="Default_7e_LT_7e_Gliederung_20_1" style:display-name="Default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ous-titre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7S</meta:editing-duration>
    <meta:editing-cycles>11</meta:editing-cycles>
    <meta:generator>OpenOffice.org/3.4.1$Win32 OpenOffice.org_project/341m1$Build-9593</meta:generator>
    <dc:date>2018-11-21T13:59:14.88</dc:date>
    <meta:document-statistic meta:table-count="0" meta:image-count="0" meta:object-count="0" meta:page-count="2" meta:paragraph-count="42" meta:word-count="341" meta:character-count="2007"/>
    <meta:user-defined meta:name="Info 1"/>
    <meta:user-defined meta:name="Info 2"/>
    <meta:user-defined meta:name="Info 3"/>
    <meta:user-defined meta:name="Info 4"/>
  </office:meta>
</office:document-meta>
</file>