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b4794" style:font-name="Comic Sans MS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ff0000" style:font-name="Comic Sans MS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Lucida Calligraphy" fo:font-size="18pt" fo:background-color="transparent" style:font-size-asian="18pt" style:font-size-complex="18pt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Comic Sans MS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3deb3d"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ucida Calligraphy" fo:font-size="24pt" style:text-underline-style="solid" style:text-underline-width="auto" style:text-underline-color="font-color" fo:background-color="transparent" style:font-size-asian="24pt" style:font-size-complex="24pt"/>
    </style:style>
    <style:style style:name="T1" style:family="text">
      <style:text-properties fo:color="#ff000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background-color="#00ffff"/>
    </style:style>
    <style:style style:name="T4" style:family="text">
      <style:text-properties fo:color="#00ff00"/>
    </style:style>
    <style:style style:name="T5" style:family="text">
      <style:text-properties fo:color="#00ff00" fo:font-size="15pt" style:font-size-asian="15pt" style:font-size-complex="15pt"/>
    </style:style>
    <style:style style:name="T6" style:family="text">
      <style:text-properties fo:color="#579d1c"/>
    </style:style>
    <style:style style:name="T7" style:family="text">
      <style:text-properties fo:color="#579d1c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1.88cm" svg:y="11.486cm" svg:width="7.049cm" svg:height="6.219cm" draw:z-index="0">
        <draw:image xlink:href="http://t2.gstatic.com/images?q=tbn:ANd9GcTQCk9a7sUvz6j1FYXOz1TJG7nKuHuMFZ_ORKwPF6vKf7LehsXM" xlink:type="simple" xlink:show="embed" xlink:actuate="onLoad"/>
      </draw:frame>
      <text:p text:style-name="P9">LES PLANTES DANS LEURS MILIEUX</text:p>
      <text:p text:style-name="P5">Le 9/05/14<text:span text:style-name="T3"><draw:frame draw:style-name="fr2" draw:name="images1" text:anchor-type="as-char" svg:width="16.713cm" svg:height="4.523cm" draw:z-index="1"><draw:image xlink:href="http://t3.gstatic.com/images?q=tbn:ANd9GcSyO4tYReIyHA2LEFUD2JIfO0D6gYU1jPnlSbbybsPHM6Gg-FHz" xlink:type="simple" xlink:show="embed" xlink:actuate="onLoad"/></draw:frame></text:span></text:p>
      <text:p text:style-name="P8"><text:span text:style-name="T7">Questions et réponces sur les plantes :</text:span> </text:p>
      <text:p text:style-name="P7"/>
      <text:p text:style-name="P6"/>
      <text:p text:style-name="P2">Qu'est ce qu'il y a dans la plante ? <text:s text:c="61"/></text:p>
      <text:p text:style-name="P1">Il y a plusieurs sorte de plantes exemple : </text:p>
      <text:p text:style-name="P1">les plantes à fleurs.</text:p>
      <text:p text:style-name="P2"/>
      <text:p text:style-name="P2">Dans la fleur il y a :</text:p>
      <text:p text:style-name="P1">le pistil, les ovules, les étamines, ...</text:p>
      <text:p text:style-name="P2">Elles ont souvent plusieurs couleurs :</text:p>
      <text:p text:style-name="P1">jaune et rose ou bleu et vert ou rouge et orange, … <text:s text:c="108"/></text:p>
      <text:p text:style-name="P3"/>
      <text:p text:style-name="P3"><text:s/><text:span text:style-name="T1">Il y a plusieurs sortes de fleurs :</text:span></text:p>
      <text:p text:style-name="P1">Des roses, des orchidées, des tulipes, des marguerites, </text:p>
      <text:p text:style-name="P1">des paquerettes, des violettes, les fleurs des îles…</text:p>
      <text:p text:style-name="P2"/>
      <text:p text:style-name="P2">A l'extérieur de la fleur il y a :</text:p>
      <text:p text:style-name="P1">Des pétales, du pollen, des feuilles, la tige, </text:p>
      <text:p text:style-name="P1">parfois des épines...</text:p>
      <text:p text:style-name="P2"/>
      <text:p text:style-name="P2">On peut faire plusieurs choses avec la plante :</text:p>
      <text:p text:style-name="P1">Il y a certaines que l'on peut manger et d'autres pas.</text:p>
      <text:p text:style-name="P1">On peut aussi faire des gâteaux avec les fleurs ou </text:p>
      <text:p text:style-name="P1">des crèmes glacées...</text:p>
      <text:p text:style-name="P1">On peut aussi vendre des bouquets ou faire des parfums.</text:p>
      <text:p text:style-name="P2"/>
      <text:p text:style-name="P2">Où vivent-elles ?</text:p>
      <text:p text:style-name="P1">Certaines plantes à fleurs vivent dans les pays tropicaux exemple:</text:p>
      <text:p text:style-name="P1">les plantes exotiques.Ces plantes a fleurs font souvent des fruits exotiques:</text:p>
      <text:p text:style-name="P1"><text:s/>les mangues,les noix de coco, les noix de cajous, la papaye,...</text:p>
      <text:p text:style-name="P1">Ils y a des plantes qui ne sont pas exotiques et elles vivent dans nos régions :</text:p>
      <text:p text:style-name="P1">le Poitou-Charentes, Paris...</text:p>
      <text:p text:style-name="P3"/>
      <text:p text:style-name="P4">Oceane Moreira <text:s/>Léa Bodin <text:s/>Eva Raillot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59:23.04</meta:creation-date>
    <dc:date>2014-05-16T11:59:15.25</dc:date>
    <meta:editing-duration>PT1H11M45S</meta:editing-duration>
    <meta:editing-cycles>7</meta:editing-cycles>
    <meta:generator>OpenOffice.org/3.4.1$Win32 OpenOffice.org_project/341m1$Build-9593</meta:generator>
    <meta:document-statistic meta:table-count="0" meta:image-count="2" meta:object-count="0" meta:page-count="2" meta:paragraph-count="28" meta:word-count="216" meta:character-count="1349"/>
  </office:meta>
</office:document-meta>
</file>