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text-properties fo:color="#5e11a6" fo:font-family="Calibri" style:font-family-generic="swiss" style:font-pitch="variable" fo:font-size="22pt" style:font-size-asian="22pt" style:font-size-complex="22pt"/>
    </style:style>
    <style:style style:name="P2" style:family="paragraph">
      <style:paragraph-properties fo:text-align="center"/>
      <style:text-properties fo:color="#00cccc" fo:font-family="Calibri" style:font-family-generic="swiss" style:font-pitch="variable" fo:font-size="54pt" style:font-size-asian="54pt" style:font-size-complex="54pt"/>
    </style:style>
    <style:style style:name="P3" style:family="paragraph">
      <style:text-properties fo:font-family="Calibri" style:font-family-generic="swiss" style:font-pitch="variable" fo:font-size="28pt" style:font-size-asian="28pt" style:font-size-complex="28pt"/>
    </style:style>
    <style:style style:name="P4" style:family="paragraph">
      <style:paragraph-properties fo:text-align="end" style:text-autospace="none"/>
    </style:style>
    <style:style style:name="P5" style:family="paragraph">
      <style:paragraph-properties fo:text-align="end"/>
      <style:text-properties fo:color="#000000" fo:font-family="Calibri" style:font-family-generic="swiss" style:font-pitch="variable" fo:font-size="28pt" style:font-size-asian="28pt" style:font-size-complex="28pt"/>
    </style:style>
    <style:style style:name="P6" style:family="paragraph">
      <style:paragraph-properties style:text-autospace="none"/>
    </style:style>
    <style:style style:name="P7" style:family="paragraph">
      <style:text-properties fo:color="#000000" fo:font-family="Calibri" style:font-family-generic="swiss" style:font-pitch="variable" fo:font-size="28pt" style:font-size-asian="28pt" style:font-size-complex="28pt"/>
    </style:style>
    <style:style style:name="P8" style:family="paragraph">
      <style:paragraph-properties fo:text-align="justify"/>
    </style:style>
    <style:style style:name="P9" style:family="paragraph">
      <style:paragraph-properties fo:text-align="end"/>
      <style:text-properties fo:font-size="28pt" style:font-size-asian="28pt" style:font-size-complex="28pt"/>
    </style:style>
    <style:style style:name="P10" style:family="paragraph">
      <style:paragraph-properties fo:text-align="justify" style:text-autospace="none"/>
    </style:style>
    <style:style style:name="P11" style:family="paragraph">
      <style:paragraph-properties fo:text-align="end" style:text-autospace="none"/>
      <style:text-properties fo:font-family="Calibri" style:font-family-generic="swiss" style:font-pitch="variable" fo:font-size="28pt" style:font-family-asian="Calibri" style:font-family-generic-asian="swiss" style:font-pitch-asian="variable" style:font-size-asian="28pt" style:font-family-complex="Calibri" style:font-family-generic-complex="swiss" style:font-pitch-complex="variable" style:font-size-complex="15.8999996185303pt"/>
    </style:style>
    <style:style style:name="P12" style:family="paragraph">
      <style:paragraph-properties fo:text-align="end" style:text-autospace="none"/>
      <style:text-properties fo:color="#000000" fo:font-family="Calibri" style:font-family-generic="swiss" style:font-pitch="variable" fo:font-size="28pt" style:font-family-asian="Calibri" style:font-family-generic-asian="swiss" style:font-pitch-asian="variable" style:font-size-asian="28pt" style:font-family-complex="Calibri" style:font-family-generic-complex="swiss" style:font-pitch-complex="variable" style:font-size-complex="15.8999996185303pt"/>
    </style:style>
    <style:style style:name="P13" style:family="paragraph">
      <style:paragraph-properties fo:text-align="end"/>
      <style:text-properties fo:color="#000000"/>
    </style:style>
    <style:style style:name="P14" style:family="paragraph">
      <style:paragraph-properties fo:text-align="start"/>
      <style:text-properties fo:color="#0099ff"/>
    </style:style>
    <style:style style:name="P15" style:family="paragraph">
      <style:paragraph-properties fo:text-align="start"/>
      <style:text-properties fo:color="#0099ff" fo:font-family="Calibri" style:font-family-generic="swiss" style:font-pitch="variable" fo:font-size="28pt" style:font-size-asian="28pt" style:font-size-complex="28pt"/>
    </style:style>
    <style:style style:name="P16" style:family="paragraph">
      <style:paragraph-properties fo:text-align="end"/>
      <style:text-properties fo:color="#280099" fo:font-family="Calibri" style:font-family-generic="swiss" style:font-pitch="variable" fo:font-size="26pt" fo:font-style="italic" style:font-size-asian="26pt" style:font-style-asian="italic" style:font-size-complex="26pt" style:font-style-complex="italic"/>
    </style:style>
    <style:style style:name="T1" style:family="text">
      <style:text-properties fo:color="#5e11a6" fo:font-family="Calibri" style:font-family-generic="swiss" style:font-pitch="variable" fo:font-size="22pt" style:font-size-asian="22pt" style:font-size-complex="22pt"/>
    </style:style>
    <style:style style:name="T2" style:family="text">
      <style:text-properties fo:color="#5e11a6" fo:font-family="Calibri" style:font-family-generic="swiss"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T3" style:family="text">
      <style:text-properties fo:color="#5e11a6" fo:font-family="Calibri" style:font-family-generic="swiss" style:font-pitch="variable" fo:font-size="22pt" fo:language="fr" fo:country="FR" fo:font-weight="normal" style:font-family-asian="Calibri" style:font-family-generic-asian="swiss" style:font-pitch-asian="variable" style:font-size-asian="22pt" style:language-asian="fr" style:country-asian="FR" style:font-weight-asian="normal" style:font-family-complex="Calibri" style:font-family-generic-complex="swiss" style:font-pitch-complex="variable" style:font-size-complex="22pt" style:font-weight-complex="normal"/>
    </style:style>
    <style:style style:name="T4" style:family="text">
      <style:text-properties fo:color="#5e11a6" fo:font-family="Calibri" style:font-family-generic="swiss" style:font-pitch="variable" fo:font-size="22pt" fo:language="fr" fo:country="FR" fo:font-weight="normal" style:font-size-asian="22pt" style:language-asian="fr" style:country-asian="FR" style:font-weight-asian="normal" style:font-size-complex="22pt" style:font-weight-complex="normal"/>
    </style:style>
    <style:style style:name="T5" style:family="text">
      <style:text-properties fo:color="#5e11a6" fo:font-family="Calibri" style:font-family-generic="swiss" style:font-pitch="variable" fo:font-size="22pt" fo:language="fr" fo:country="FR" style:font-size-asian="22pt" style:language-asian="fr" style:country-asian="FR" style:font-size-complex="22pt"/>
    </style:style>
    <style:style style:name="T6" style:family="text">
      <style:text-properties fo:color="#5e11a6" fo:font-family="Calibri" style:font-family-generic="swiss" style:font-pitch="variable" fo:font-size="22pt" fo:language="fr" fo:country="FR" fo:font-style="italic" fo:font-weight="normal" style:font-family-asian="Calibri" style:font-family-generic-asian="swiss" style:font-pitch-asian="variable" style:font-size-asian="22pt" style:language-asian="fr" style:country-asian="FR" style:font-style-asian="italic" style:font-weight-asian="normal" style:font-family-complex="Calibri" style:font-family-generic-complex="swiss" style:font-pitch-complex="variable" style:font-size-complex="22pt" style:font-style-complex="italic" style:font-weight-complex="normal"/>
    </style:style>
    <style:style style:name="T7" style:family="text">
      <style:text-properties fo:color="#00cccc" fo:font-family="Calibri" style:font-family-generic="swiss" style:font-pitch="variable" fo:font-size="54pt" style:font-size-asian="54pt" style:font-size-complex="54pt"/>
    </style:style>
    <style:style style:name="T8" style:family="text">
      <style:text-properties style:use-window-font-color="true" style:text-outline="false" style:text-line-through-style="none" fo:font-family="Calibri" style:font-family-generic="swiss"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Calibri" style:font-family-generic="swiss"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Calibri" style:font-family-generic="swiss" style:font-pitch="variable" fo:font-size="28pt" fo:font-style="normal" fo:text-shadow="none" style:text-underline-style="none" fo:font-weight="normal" style:letter-kerning="true" style:font-family-asian="Calibri" style:font-family-generic-asian="swiss" style:font-pitch-asian="variable" style:font-size-asian="28pt" style:font-style-asian="normal" style:font-weight-asian="normal"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11" style:family="text">
      <style:text-properties fo:font-family="Calibri" style:font-family-generic="swiss" style:font-pitch="variable" fo:font-size="28pt" style:font-family-asian="Calibri" style:font-family-generic-asian="swiss" style:font-pitch-asian="variable" style:font-size-asian="28pt" style:font-family-complex="Calibri" style:font-family-generic-complex="swiss" style:font-pitch-complex="variable" style:font-size-complex="15.8999996185303pt"/>
    </style:style>
    <style:style style:name="T12" style:family="text">
      <style:text-properties style:use-window-font-color="true" style:text-outline="false" style:text-line-through-style="none" fo:font-family="Calibri" style:font-family-generic="swiss" style:font-pitch="variable" fo:font-size="28pt" fo:font-style="normal" fo:text-shadow="none" style:text-underline-style="none" fo:font-weight="normal" style:letter-kerning="true" style:font-family-asian="Calibri" style:font-family-generic-asian="swiss" style:font-pitch-asian="variable" style:font-size-asian="28pt" style:font-style-asian="normal" style:font-weight-asian="normal" style:font-family-complex="Calibri" style:font-family-generic-complex="swiss" style:font-pitch-complex="variable" style:font-size-complex="15.8999996185303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Calibri" style:font-family-generic="swiss" style:font-pitch="variable" fo:font-size="28pt" fo:language="en" fo:country="GB" fo:font-style="normal" fo:text-shadow="none" style:text-underline-style="none" fo:font-weight="normal" style:letter-kerning="true" style:font-family-asian="Calibri" style:font-family-generic-asian="swiss" style:font-pitch-asian="variable" style:font-size-asian="28pt" style:font-style-asian="normal" style:font-weight-asian="normal" style:font-family-complex="Calibri" style:font-family-generic-complex="swiss" style:font-pitch-complex="variable" style:font-size-complex="15.8999996185303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Calibri" style:font-family-generic="swiss" style:font-pitch="variable" fo:font-size="28pt" fo:font-style="normal" fo:text-shadow="none" style:text-underline-style="none" fo:font-weight="normal" style:letter-kerning="true" style:font-family-asian="Calibri" style:font-family-generic-asian="swiss" style:font-pitch-asian="variable" style:font-size-asian="28pt" style:font-style-asian="normal" style:font-weight-asian="normal" style:font-family-complex="Calibri" style:font-family-generic-complex="swiss" style:font-pitch-complex="variable" style:font-size-complex="15.8999996185303pt" style:font-style-complex="normal" style:font-weight-complex="normal" style:text-emphasize="none" style:font-relief="none" style:text-overline-style="none" style:text-overline-color="font-color"/>
    </style:style>
    <style:style style:name="T15" style:family="text">
      <style:text-properties fo:color="#0099ff" fo:font-family="Calibri" style:font-family-generic="swiss" style:font-pitch="variable" fo:font-size="28pt" style:font-size-asian="28pt" style:font-size-complex="28pt"/>
    </style:style>
    <style:style style:name="T16" style:family="text">
      <style:text-properties fo:color="#280099" fo:font-family="Calibri" style:font-family-generic="swiss" style:font-pitch="variable"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5cm" svg:height="15.355cm" svg:x="1.5cm" svg:y="3.645cm">
          <draw:text-box>
            <text:p text:style-name="P1"><text:span text:style-name="T1">Dans le cadre d'une séquence sur les récits d'enfance et d'adolescence faite en début d'année, les élèves de 3e2 se sont plongés dans leurs souvenirs... et à la manière de Georges Perec, ils ont rédigé des phrases commençant toutes par « Je me souviens ».</text:span></text:p>
            <text:p text:style-name="P1"><text:span text:style-name="T1"/></text:p>
            <text:p text:style-name="P1"><text:span text:style-name="T1">L'idée était, comme l'explique Georges Perec dans la préface de son livre </text:span><text:span text:style-name="T2">Je me souviens</text:span><text:span text:style-name="T1">, paru en 1978, de </text:span><text:span text:style-name="T3"><text:s/>compiler</text:span><text:span text:style-name="T4"> «</text:span><text:span text:style-name="T5"> </text:span><text:span text:style-name="T6">des petits morceaux de quotidien, des choses que, telle ou telle année, tous les gens d'un même âge ont vues, ont vécues, ont partagées, et qui ensuite ont disparu, ont été oubliées. » Plus loin, l'auteur précise: « une chose qu'on avait apprise à l'école, un champion, un chanteur ou une starlette qui perçait, [...] une catastrophe qui faisait la une des quotidiens, un best-seller, un scandale, un slogan, une habitude, une expression, un vêtement ou une manière de le porter, un geste, ou quelque chose d'encore plus mince, d'inessentiel, de tout à fait banal, miraculeusement arraché à son insignifiance, retrouvé pour un instant, suscitant pendant quelques secondes une impalpable petite nostalgie</text:span><text:span text:style-name="T3">. »</text:span></text:p>
          </draw:text-box>
        </draw:frame>
        <draw:frame draw:style-name="gr1" draw:text-style-name="P2" draw:layer="layout" svg:width="23cm" svg:height="2.575cm" svg:x="2.5cm" svg:y="0.925cm">
          <draw:text-box>
            <text:p text:style-name="P2"><text:span text:style-name="T7">Les 3e 2 se souviennent...</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3" draw:layer="layout" svg:width="22cm" svg:height="2.665cm" svg:x="2cm" svg:y="1.5cm">
          <draw:text-box>
            <text:p><text:span text:style-name="T8">Je me souviens des bêtises faites avec des copains.</text:span></text:p>
            <text:p><text:span text:style-name="T8">On rigolait tout en s’éloignant.</text:span></text:p>
          </draw:text-box>
        </draw:frame>
        <draw:frame draw:style-name="gr1" draw:text-style-name="P5" draw:layer="layout" svg:width="21.5cm" svg:height="2.665cm" svg:x="4.5cm" svg:y="8cm">
          <draw:text-box>
            <text:p text:style-name="P4"><text:span text:style-name="T9">Je me souviens, le jour de Noël, du thé chaud <text:s/>sous la couverture, avant d’ouvrir les cadeaux.</text:span></text:p>
          </draw:text-box>
        </draw:frame>
        <draw:frame draw:style-name="gr1" draw:text-style-name="P7" draw:layer="layout" svg:width="24.5cm" svg:height="2.665cm" svg:x="2cm" svg:y="14.335cm">
          <draw:text-box>
            <text:p text:style-name="P6"><text:span text:style-name="T9">Je me souviens de l’odeur des tartines grillées le matin, quand Maman me réveillait pour aller à l’école.</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3" draw:layer="layout" svg:width="24.5cm" svg:height="1.458cm" svg:x="1.973cm" svg:y="2cm">
          <draw:text-box>
            <text:p text:style-name="P8"><text:span text:style-name="T8">Je me souviens des éperviers en primaire avec les amis.</text:span></text:p>
          </draw:text-box>
        </draw:frame>
        <draw:frame draw:style-name="gr1" draw:text-style-name="P9" draw:layer="layout" svg:width="21cm" svg:height="3.872cm" svg:x="4cm" svg:y="5.5cm">
          <draw:text-box>
            <text:p text:style-name="P4"><text:span text:style-name="T10">Je me souviens de ma mère qui ne savait pas faire les escalopes panées et du bonheur de les manger chez mon papy qui, lui, savait les faire.</text:span></text:p>
          </draw:text-box>
        </draw:frame>
        <draw:frame draw:style-name="gr1" draw:layer="layout" svg:width="21cm" svg:height="3.872cm" svg:x="2cm" svg:y="12cm">
          <draw:text-box>
            <text:p text:style-name="P10"><text:span text:style-name="T11">Je me souviens de la sieste l’après-midi où je n’arrivais pas à dormir.</text:span></text:p>
            <text:p text:style-name="P10"><text:span text:style-name="T11"/></text:p>
          </draw:text-box>
        </draw:frame>
        <draw:frame draw:style-name="gr1" draw:layer="layout" svg:width="22cm" svg:height="2.665cm" svg:x="3.5cm" svg:y="16.5cm">
          <draw:text-box>
            <text:p text:style-name="P4"><text:span text:style-name="T12">Je me souviens des punitions en primaire de 20 lignes que je trouvais si interminables et ennuyeuses.</text:span></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layer="layout" svg:width="21cm" svg:height="2.665cm" svg:x="2.5cm" svg:y="1.835cm">
          <draw:text-box>
            <text:p text:style-name="P10"><text:span text:style-name="T12">Je me souviens de la soi-disant fin du monde</text:span></text:p>
            <text:p text:style-name="P10"><text:span text:style-name="T12">du 21 décembre 2012.</text:span></text:p>
          </draw:text-box>
        </draw:frame>
        <draw:frame draw:style-name="gr1" draw:text-style-name="P11" draw:layer="layout" svg:width="19.5cm" svg:height="3.872cm" svg:x="7cm" svg:y="8cm">
          <draw:text-box>
            <text:p text:style-name="P4"><text:span text:style-name="T12">Je me souviens des longues après-midi qu’on passait à jouer à la poupée comme si nous étions des mamans. </text:span></text:p>
          </draw:text-box>
        </draw:frame>
        <draw:frame draw:style-name="gr1" draw:layer="layout" svg:width="22cm" svg:height="2.665cm" svg:x="3cm" svg:y="15cm">
          <draw:text-box>
            <text:p text:style-name="P10"><text:span text:style-name="T12">Je me souviens de la finale de la coupe du monde de football 2006 et du coup de tête de Zidane.</text:span></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layer="layout" svg:width="21.5cm" svg:height="2.665cm" svg:x="2cm" svg:y="1.835cm">
          <draw:text-box>
            <text:p text:style-name="P10"><text:span text:style-name="T12">Je me souviens à l’école primaire des foots et des loups pendant les récréations avec les copains.</text:span></text:p>
          </draw:text-box>
        </draw:frame>
        <draw:frame draw:style-name="gr1" draw:layer="layout" svg:width="20cm" svg:height="3.872cm" svg:x="5.5cm" svg:y="8.5cm">
          <draw:text-box>
            <text:p text:style-name="P4"><text:span text:style-name="T12">Je me souviens de ma rentrée en CP</text:span></text:p>
            <text:p text:style-name="P4"><text:span text:style-name="T12">avec mes copains, mon sac tout neuf</text:span></text:p>
            <text:p text:style-name="P4"><text:span text:style-name="T12">et ma maîtresse qui avait un nom étrange.</text:span></text:p>
          </draw:text-box>
        </draw:frame>
        <draw:frame draw:style-name="gr1" draw:layer="layout" svg:width="22.5cm" svg:height="2.665cm" svg:x="2.5cm" svg:y="15.835cm">
          <draw:text-box>
            <text:p text:style-name="P6"><text:span text:style-name="T12">Je me souviens des moules à gâteaux au chocolat que je léchais.</text:span></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layer="layout" svg:width="24.5cm" svg:height="3.872cm" svg:x="2.5cm" svg:y="1.421cm">
          <draw:text-box>
            <text:p text:style-name="P6"><text:span text:style-name="T12">Je me souviens des danses sur une chanson de</text:span></text:p>
            <text:p text:style-name="P6"><text:span text:style-name="T12">René La Taupe avec mon grand-père. Nous dansions n’importe comment.</text:span></text:p>
          </draw:text-box>
        </draw:frame>
        <draw:frame draw:style-name="gr1" draw:text-style-name="P11" draw:layer="layout" svg:width="22cm" svg:height="1.458cm" svg:x="3.5cm" svg:y="9.5cm">
          <draw:text-box>
            <text:p text:style-name="P4"><text:span text:style-name="T12">Je me souviens des heures de jeu avec mes nounours.</text:span></text:p>
          </draw:text-box>
        </draw:frame>
        <draw:frame draw:style-name="gr1" draw:layer="layout" svg:width="23cm" svg:height="2.665cm" svg:x="2cm" svg:y="14.335cm">
          <draw:text-box>
            <text:p text:style-name="P6"><text:span text:style-name="T12">Je me souviens des cartes Pokemon en primaire et des CM2 qui essayaient de nous les voler.</text:span></text:p>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layer="layout" svg:width="23cm" svg:height="2.665cm" svg:x="2cm" svg:y="2cm">
          <draw:text-box>
            <text:p text:style-name="P6"><text:span text:style-name="T12">Je me souviens des potions magiques réalisées avec de la terre et des crachats.</text:span></text:p>
          </draw:text-box>
        </draw:frame>
        <draw:frame draw:style-name="gr1" draw:text-style-name="P11" draw:layer="layout" svg:width="20cm" svg:height="2.665cm" svg:x="5cm" svg:y="9cm">
          <draw:text-box>
            <text:p text:style-name="P4"><text:span text:style-name="T12">Je me souviens des petits goûters que l’on prenait après l’école.</text:span></text:p>
          </draw:text-box>
        </draw:frame>
        <draw:frame draw:style-name="gr1" draw:layer="layout" svg:width="23cm" svg:height="3.872cm" svg:x="2.5cm" svg:y="14.5cm">
          <draw:text-box>
            <text:p text:style-name="P10"><text:span text:style-name="T12">Je me souviens de ma première console, une game boy. Elle marchait une fois sur deux à cause des cartouches de jeux alors on soufflait dessus.</text:span></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layer="layout" svg:width="22.5cm" svg:height="2.665cm" svg:x="2.5cm" svg:y="2cm">
          <draw:text-box>
            <text:p text:style-name="P10"><text:span text:style-name="T12">Je me souviens des tristes nuits sans mon doudou quand mes parents voulaient le laver.</text:span></text:p>
          </draw:text-box>
        </draw:frame>
        <draw:frame draw:style-name="gr1" draw:layer="layout" svg:width="21cm" svg:height="3.872cm" svg:x="3.5cm" svg:y="8cm">
          <draw:text-box>
            <text:p text:style-name="P10"><text:span text:style-name="T12">Je me souviens des paroles que l’on nous disait pour entrer en classe : « Mettez-vous en rang et donnez-vous la main ».</text:span></text:p>
          </draw:text-box>
        </draw:frame>
        <draw:frame draw:style-name="gr1" draw:layer="layout" svg:width="20.5cm" svg:height="1.458cm" svg:x="2.5cm" svg:y="15cm">
          <draw:text-box>
            <text:p text:style-name="P10"><text:span text:style-name="T12">Je me souviens du jeu « 1, 2, 3… soleil ! »</text:span></text:p>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layer="layout" svg:width="21.5cm" svg:height="2.665cm" svg:x="2.5cm" svg:y="2.335cm">
          <draw:text-box>
            <text:p text:style-name="P10"><text:span text:style-name="T12">Je me souviens des plaies sur les pieds à force de marcher pieds nus.</text:span></text:p>
          </draw:text-box>
        </draw:frame>
        <draw:frame draw:style-name="gr1" draw:layer="layout" svg:width="20cm" svg:height="3.872cm" svg:x="5.5cm" svg:y="6.921cm">
          <draw:text-box>
            <text:p text:style-name="P4"><text:span text:style-name="T12">Je me souviens de ma première séance de musculation, c’était un mardi soir.</text:span></text:p>
            <text:p text:style-name="P4"><text:span text:style-name="T12">Le lendemain j’avais mal partout.</text:span></text:p>
          </draw:text-box>
        </draw:frame>
        <draw:frame draw:style-name="gr1" draw:layer="layout" svg:width="22.5cm" svg:height="2.665cm" svg:x="3cm" svg:y="14cm">
          <draw:text-box>
            <text:p text:style-name="P10"><text:span text:style-name="T12">Je me souviens du jour du mariage du Prince William avec Kate Middleton.</text:span></text:p>
          </draw:text-box>
        </draw:frame>
        <presentation:notes draw:style-name="dp2">
          <draw:page-thumbnail draw:style-name="gr2"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layer="layout" svg:width="22cm" svg:height="3.872cm" svg:x="3cm" svg:y="2cm">
          <draw:text-box>
            <text:p text:style-name="P10"><text:span text:style-name="T12">Je me souviens en moyenne section quand je jouais dans le bac à sable et que je rentrais à la maison en en ayant plein les chaussures.</text:span></text:p>
          </draw:text-box>
        </draw:frame>
        <draw:frame draw:style-name="gr1" draw:layer="layout" svg:width="20cm" svg:height="2.665cm" svg:x="6.5cm" svg:y="8.835cm">
          <draw:text-box>
            <text:p text:style-name="P10"><text:span text:style-name="T12">Je me souviens des deux tours jumelles détruites le 11 septembre 2001.</text:span></text:p>
          </draw:text-box>
        </draw:frame>
        <draw:frame draw:style-name="gr1" draw:layer="layout" svg:width="24cm" svg:height="2.665cm" svg:x="2.027cm" svg:y="14.847cm">
          <draw:text-box>
            <text:p text:style-name="P10"><text:span text:style-name="T12">Je me souviens à l’école, les cours ennuyeux où pour passer le temps, je faisais des trous dans ma gomme.</text:span></text:p>
          </draw:text-box>
        </draw:frame>
        <presentation:notes draw:style-name="dp2">
          <draw:page-thumbnail draw:style-name="gr2" draw:layer="layout" svg:width="14.848cm" svg:height="11.136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layer="layout" svg:width="23.5cm" svg:height="3.872cm" svg:x="2cm" svg:y="1.628cm">
          <draw:text-box>
            <text:p text:style-name="P10"><text:span text:style-name="T12">Je me souviens des paroles de ma grand-mère qui me disait « Ne mange pas trop de bonbons, tu auras mal au ventre ».</text:span></text:p>
          </draw:text-box>
        </draw:frame>
        <draw:frame draw:style-name="gr1" draw:layer="layout" svg:width="22cm" svg:height="3.872cm" svg:x="3.5cm" svg:y="9cm">
          <draw:text-box>
            <text:p text:style-name="P4"><text:span text:style-name="T12">Je me souviens de mes dents qui tombaient. Je les mettais sous mon oreiller et avant de me coucher, ma mère me chuchotait : « la petite souris va passer ».</text:span></text:p>
          </draw:text-box>
        </draw:frame>
        <draw:frame draw:style-name="gr1" draw:layer="layout" svg:width="24cm" svg:height="2.665cm" svg:x="2cm" svg:y="16.5cm">
          <draw:text-box>
            <text:p text:style-name="P10"><text:span text:style-name="T12">Je me souviens de cet agent périscolaire avec qui on jouait tout le temps au basket quand il faisait beau.</text:span></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layer="layout" svg:width="24cm" svg:height="2.665cm" svg:x="2cm" svg:y="2.128cm">
          <draw:text-box>
            <text:p text:style-name="P6"><text:span text:style-name="T12">Je me souviens quand je faisais semblant d’être malade pour avoir du médicament qui avait le goût de fraise.</text:span></text:p>
          </draw:text-box>
        </draw:frame>
        <draw:frame draw:style-name="gr1" draw:text-style-name="P11" draw:layer="layout" svg:width="21.5cm" svg:height="3.872cm" svg:x="4cm" svg:y="8.128cm">
          <draw:text-box>
            <text:p text:style-name="P4"><text:span text:style-name="T12">Je me souviens de Usain Bolt battant le record du monde de 100 mètres,</text:span></text:p>
            <text:p text:style-name="P4"><text:span text:style-name="T12">il courait aussi vite qu’une gazelle.</text:span></text:p>
          </draw:text-box>
        </draw:frame>
        <draw:frame draw:style-name="gr1" draw:layer="layout" svg:width="24.5cm" svg:height="2.665cm" svg:x="1.5cm" svg:y="14.835cm">
          <draw:text-box>
            <text:p text:style-name="P6"><text:span text:style-name="T12">Je me souviens des hivers où l’on espérait qu’il neige pour que les bus ne passent pas.</text:span></text:p>
          </draw:text-box>
        </draw:frame>
        <presentation:notes draw:style-name="dp2">
          <draw:page-thumbnail draw:style-name="gr2" draw:layer="layout" svg:width="14.848cm" svg:height="11.136cm" svg:x="3.075cm" svg:y="2.257cm" draw:page-number="12" presentation:class="page"/>
          <draw:frame presentation:style-name="pr1"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layer="layout" svg:width="23cm" svg:height="1.458cm" svg:x="2.5cm" svg:y="2.542cm">
          <draw:text-box>
            <text:p text:style-name="P10"><text:span text:style-name="T13">Je me souviens de Mickael Jackson, the king of the pop.</text:span></text:p>
          </draw:text-box>
        </draw:frame>
        <draw:frame draw:style-name="gr1" draw:layer="layout" svg:width="21cm" svg:height="3.872cm" svg:x="4.5cm" svg:y="7.5cm">
          <draw:text-box>
            <text:p text:style-name="P4"><text:span text:style-name="T12">Je me souviens des jeux de société</text:span></text:p>
            <text:p text:style-name="P4"><text:span text:style-name="T12">que je faisais avec mes sœurs</text:span></text:p>
            <text:p text:style-name="P4"><text:span text:style-name="T12">les mercredis et les jours sans école.</text:span></text:p>
          </draw:text-box>
        </draw:frame>
        <draw:frame draw:style-name="gr1" draw:layer="layout" svg:width="24cm" svg:height="2.665cm" svg:x="2cm" svg:y="14cm">
          <draw:text-box>
            <text:p text:style-name="P10"><text:span text:style-name="T12">Je me souviens quand on jouait au football dans la boue, quand il pleuvait.</text:span></text:p>
          </draw:text-box>
        </draw:frame>
        <presentation:notes draw:style-name="dp2">
          <draw:page-thumbnail draw:style-name="gr2"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layer="layout" svg:width="25cm" svg:height="3.872cm" svg:x="2cm" svg:y="2.128cm">
          <draw:text-box>
            <text:p text:style-name="P6"><text:span text:style-name="T12">Je me souviens des histoires que me lisaient mes parents avant de me coucher. Je gardais les yeux ouverts pour écoutez jusqu’au bout.</text:span></text:p>
          </draw:text-box>
        </draw:frame>
        <draw:frame draw:style-name="gr1" draw:layer="layout" svg:width="21.5cm" svg:height="2.665cm" svg:x="3.5cm" svg:y="7.835cm">
          <draw:text-box>
            <text:p text:style-name="P4"><text:span text:style-name="T12">Je me souviens des matins où je partais à l’école avec mon frère.</text:span></text:p>
          </draw:text-box>
        </draw:frame>
        <draw:frame draw:style-name="gr1" draw:layer="layout" svg:width="23.5cm" svg:height="2.665cm" svg:x="2cm" svg:y="11.5cm">
          <draw:text-box>
            <text:p text:style-name="P6"><text:span text:style-name="T12">Je me souviens de Dark Vador qui dit : « je suis ton père » à Luke Skywalker.</text:span></text:p>
          </draw:text-box>
        </draw:frame>
        <draw:frame draw:style-name="gr1" draw:text-style-name="P12" draw:layer="layout" svg:width="23.5cm" svg:height="2.665cm" svg:x="2cm" svg:y="15.335cm">
          <draw:text-box>
            <text:p text:style-name="P4"><text:span text:style-name="T14">Je me souviens de cette douce chorale de l’école primaire où les garçons faisaient du play-back.</text:span></text:p>
          </draw:text-box>
        </draw:frame>
        <presentation:notes draw:style-name="dp2">
          <draw:page-thumbnail draw:style-name="gr2"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 draw:layer="layout" svg:width="23cm" svg:height="5.079cm" svg:x="2.5cm" svg:y="2.421cm">
          <draw:text-box>
            <text:p text:style-name="P6"><text:span text:style-name="T12">Je me souviens avoir vu les informations le jour des attentats commis par Mohammed Merah. Nous avons tous fait une minute de silence pour les personnes décédées.</text:span></text:p>
          </draw:text-box>
        </draw:frame>
        <draw:frame draw:style-name="gr1" draw:text-style-name="P11" draw:layer="layout" svg:width="18.5cm" svg:height="3.872cm" svg:x="6cm" svg:y="9.5cm">
          <draw:text-box>
            <text:p text:style-name="P4"><text:span text:style-name="T12">Je me souviens, après les longues journées d’école, les berceuses <text:s/>que me chantait ma maman avant de m’endormir.</text:span></text:p>
          </draw:text-box>
        </draw:frame>
        <draw:frame draw:style-name="gr1" draw:layer="layout" svg:width="22.5cm" svg:height="1.458cm" svg:x="2.5cm" svg:y="16.042cm">
          <draw:text-box>
            <text:p text:style-name="P6"><text:span text:style-name="T12">Je me souviens quand Maman bordait mon lit le soir.</text:span></text:p>
          </draw:text-box>
        </draw:frame>
        <presentation:notes draw:style-name="dp2">
          <draw:page-thumbnail draw:style-name="gr2"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layer="layout" svg:width="18cm" svg:height="1.458cm" svg:x="2.5cm" svg:y="2.042cm">
          <draw:text-box>
            <text:p text:style-name="P10"><text:span text:style-name="T12">Je n’arrive pas à me souvenir de mon passé.</text:span></text:p>
          </draw:text-box>
        </draw:frame>
        <draw:frame draw:style-name="gr1" draw:text-style-name="P11" draw:layer="layout" svg:width="19cm" svg:height="2.665cm" svg:x="7cm" svg:y="5.335cm">
          <draw:text-box>
            <text:p text:style-name="P4"><text:span text:style-name="T12">Je me souviens des cache-cache tous les soirs après manger, dans le jardin.</text:span></text:p>
          </draw:text-box>
        </draw:frame>
        <draw:frame draw:style-name="gr1" draw:layer="layout" svg:width="20.5cm" svg:height="3.872cm" svg:x="2.5cm" svg:y="9cm">
          <draw:text-box>
            <text:p text:style-name="P10"><text:span text:style-name="T12">Je me souviens des pailles tourbillon que je mettais dans mon verre de sirop et cela me faisait beaucoup rire.</text:span></text:p>
          </draw:text-box>
        </draw:frame>
        <draw:frame draw:style-name="gr1" draw:text-style-name="P13" draw:layer="layout" svg:width="23cm" svg:height="2.665cm" svg:x="3cm" svg:y="15.835cm">
          <draw:text-box>
            <text:p text:style-name="P4"><text:span text:style-name="T14">J’aimerais me souvenir des bons moments de mon enfance passés avec mon père.</text:span></text:p>
          </draw:text-box>
        </draw:frame>
        <presentation:notes draw:style-name="dp2">
          <draw:page-thumbnail draw:style-name="gr2"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 draw:text-style-name="P15" draw:layer="layout" svg:width="15cm" svg:height="6.286cm" svg:x="2cm" svg:y="1cm">
          <draw:text-box>
            <text:p text:style-name="P14"><text:span text:style-name="T15">Les rives de l'enfance s'éloignent.</text:span></text:p>
            <text:p text:style-name="P14"><text:span text:style-name="T15"/></text:p>
            <text:p text:style-name="P14"><text:span text:style-name="T15"><text:s/></text:span><text:span text:style-name="T15">nous grandissons.</text:span></text:p>
            <text:p text:style-name="P14"><text:span text:style-name="T15"/></text:p>
            <text:p text:style-name="P14"><text:span text:style-name="T15">L'âge adulte approche...</text:span></text:p>
          </draw:text-box>
        </draw:frame>
        <draw:frame draw:style-name="gr1" draw:text-style-name="P16" draw:layer="layout" svg:width="20cm" svg:height="6.983cm" svg:x="6cm" svg:y="12cm">
          <draw:text-box>
            <text:p text:style-name="P16"><text:span text:style-name="T16">Nathan, Erwan, Axel, Salomé, Angèle,</text:span></text:p>
            <text:p text:style-name="P16"><text:span text:style-name="T16">Margaux, Rémi, Alexis, Nicolas, Ramatoulaye, Amélie, Mélissa, Akahia, Gabriel,</text:span></text:p>
            <text:p text:style-name="P16"><text:span text:style-name="T16">Mathéo, Angélique, Clarisse, Clément</text:span></text:p>
            <text:p text:style-name="P16"><text:span text:style-name="T16"><text:s/></text:span><text:span text:style-name="T16">Jafar, Romain, Eloi, Lucas, Quentin,</text:span></text:p>
            <text:p text:style-name="P16"><text:span text:style-name="T16">Victor, Daisy, Samuel, Léa.</text:span></text:p>
          </draw:text-box>
        </draw:frame>
        <presentation:notes draw:style-name="dp2">
          <draw:page-thumbnail draw:style-name="gr2"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en" style:country-asian="US" style:font-size-complex="12pt"/>
    </style:style>
    <style:style style:name="Default_20_Paragraph_20_Font" style:display-name="Default Paragraph Font" style:family="graphic">
      <style:paragraph-properties style:text-autospace="none"/>
    </style:style>
    <style:style style:name="heading_20_3" style:display-name="heading 3" style:family="graphic">
      <style:paragraph-properties fo:margin-left="0cm" fo:margin-right="0cm" fo:margin-top="0.746cm" fo:margin-bottom="0.187cm" fo:text-align="start" fo:text-indent="0cm" style:text-autospace="ideograph-alpha"/>
      <style:text-properties fo:font-family="Arial" style:font-family-generic="swiss" style:font-pitch="variable" fo:font-size="13pt" fo:language="fr" fo:country="FR" fo:font-weight="bold" style:font-family-asian="Arial" style:font-family-generic-asian="swiss" style:font-pitch-asian="variable" style:font-size-asian="13pt" style:language-asian="fr" style:country-asian="FR" style:font-weight-asian="bold" style:font-family-complex="Arial" style:font-family-generic-complex="swiss" style:font-pitch-complex="variable" style:font-size-complex="13pt"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9-21T00:42:43.41</meta:creation-date>
    <meta:editing-duration>PT01H00M41S</meta:editing-duration>
    <meta:editing-cycles>7</meta:editing-cycles>
    <dc:date>2014-12-30T09:50:57.73</dc:date>
    <meta:generator>OpenOffice.org/3.2$Win32 OpenOffice.org_project/320m12$Build-9483</meta:generator>
    <meta:document-statistic meta:object-count="107"/>
  </office:meta>
</office:document-meta>
</file>