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rebuchet MS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cc00cc" style:font-name="Trebuchet MS" fo:font-size="16pt" style:text-underline-style="none" fo:font-weight="bold" fo:background-color="#ffccff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tyle="italic" fo:font-weight="bold" fo:background-color="#99cccc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JOURNAL DE TA SANTE</text:p>
      <text:p text:style-name="Standard"/>
      <text:p text:style-name="Standard"/>
      <text:p text:style-name="P2">CHARTRE DU BIEN -ETRE DU COLLEGIEN DE PUYGRELIER</text:p>
      <text:p text:style-name="P1"/>
      <text:p text:style-name="P3">1- Je prendrais un petit-déjeuner chaque matin avant de partir (ou une collation dans le sac)</text:p>
      <text:p text:style-name="P3"/>
      <text:p text:style-name="P3">2- Je retrouverais chaque jour mes amis avec plaisir</text:p>
      <text:p text:style-name="P3"/>
      <text:p text:style-name="P3">3- Je resterais concentré pendant les cours pour mémoriser les leçons plus facilement</text:p>
      <text:p text:style-name="P3"/>
      <text:p text:style-name="P3">4- Je profiterais des pauses pour bien m'oxygéner, <text:s/>respirer profondément et marcher</text:p>
      <text:p text:style-name="P3"/>
      <text:p text:style-name="P3">5- Je mangerais chaque midi avec plaisir, et je réfléchirais à ne pas faire de gaspillage alimentaire. Je boirais de l'eau en bonne quantité</text:p>
      <text:p text:style-name="P3"/>
      <text:p text:style-name="P3">6- Je profiterais des heures d'études pour m'avancer dans mon travail</text:p>
      <text:p text:style-name="P3"/>
      <text:p text:style-name="P3">7- Je serais respectueux et bienveillant avec toutes les personnes qui m'entourent</text:p>
      <text:p text:style-name="P3"/>
      <text:p text:style-name="P3">8- Je n'exercerais aucune violence physique, aucune violence verbale contre qui que ce soit, Je ne ferais pas subir aux autres ce que je n'aimerais pas que l'on me fasse</text:p>
      <text:p text:style-name="P3"/>
      <text:p text:style-name="P3">9- Je ferais mes devoirs chaque soir , avant de prendre du temps pour moi avec mes activités préférées</text:p>
      <text:p text:style-name="P3"/>
      <text:p text:style-name="P3">10- Je pourrais me coucher (de bonne heure et sans écran!!) satisfait de ma journée et fier de moi</text:p>
      <text:p text:style-name="P3"/>
      <text:p text:style-name="P3"/>
      <text:p text:style-name="P3">Il est essentiel pour moi que le collège soit un endroit où chacun de vous se sente bien, en sécurité, à l'aise et heureux</text:p>
      <text:p text:style-name="P3">C'est une véritable chance pour tous d'avoir accès aux apprentissages et de grandir ainsi avec toutes les cartes en main pour <text:s/>bien vivre votre vie, dans une belle énergie</text:p>
      <text:p text:style-name="P3">C’est une de mes missions en tant qu'infirmière scolaire que de veiller à votre bien-être.Alors:</text:p>
      <text:p text:style-name="P3"/>
      <text:p text:style-name="P4">JE VEILLE SUR VOU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0T14:30:06.10</meta:creation-date>
    <meta:document-statistic meta:table-count="0" meta:image-count="0" meta:object-count="0" meta:page-count="1" meta:paragraph-count="16" meta:word-count="250" meta:character-count="1450"/>
    <dc:date>2023-02-20T14:48:08.26</dc:date>
    <meta:editing-duration>PT2M42S</meta:editing-duration>
    <meta:editing-cycles>1</meta:editing-cycles>
    <meta:generator>OpenOffice/4.1.7$Win32 OpenOffice.org_project/417m1$Build-9800</meta:generator>
  </office:meta>
</office:document-meta>
</file>