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normal" fo:background-color="#b2b2b2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2pt" fo:font-weight="normal" fo:background-color="#ffffff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rebuchet MS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99" fo:font-size="15pt" fo:font-weight="normal" fo:background-color="#ccccff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fo:background-color="#b2b2b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style:font-name="Trebuchet MS" fo:font-size="18pt" fo:font-weight="normal" fo:background-color="#ccccff" style:font-size-asian="18pt" style:font-weight-asian="normal" style:font-size-complex="18pt" style:font-weight-complex="normal"/>
    </style:style>
    <style:style style:name="T1" style:family="text">
      <style:text-properties fo:background-color="#ffff99"/>
    </style:style>
    <style:style style:name="T2" style:family="text">
      <style:text-properties fo:background-color="#ffff6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ff66"/>
    </style:style>
    <style:style style:name="T6" style:family="text">
      <style:text-properties style:text-underline-style="solid" style:text-underline-width="auto" style:text-underline-color="font-color" fo:background-color="#99cccc"/>
    </style:style>
    <style:style style:name="T7" style:family="text">
      <style:text-properties style:text-underline-style="solid" style:text-underline-width="auto" style:text-underline-color="font-color" fo:background-color="#cccc99"/>
    </style:style>
    <style:style style:name="T8" style:family="text">
      <style:text-properties fo:background-color="#99cccc"/>
    </style:style>
    <style:style style:name="T9" style:family="text">
      <style:text-properties fo:background-color="#cccc99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JOURNAL DE TA SANTE</text:p>
      <text:p text:style-name="P1"/>
      <text:p text:style-name="P1"/>
      <text:p text:style-name="P6">METS-TOI EN BONNES CONDITIONS POUR PASSER TON BREVET</text:p>
      <text:p text:style-name="P1"/>
      <text:p text:style-name="P1"/>
      <text:p text:style-name="P1"/>
      <text:p text:style-name="P2"><text:tab/>Ce message s'adresse principalement aux élèves de 3ème à l'approche du DNB blanc, puis du DNB en fin d'année scolaire.</text:p>
      <text:p text:style-name="P2">Toutefois, ce sont des conseils applicables pour chacun d'entre vous.</text:p>
      <text:p text:style-name="P2">A la base, un examen se prépare grâce à un travail régulier et quotidien tout au long de l'année.Cela facilite les révisions de façon considérable.</text:p>
      <text:p text:style-name="P2">Cependant, si tu ne penses pas avoir travaillé suffisamment ou régulièrement, rassure-toi !</text:p>
      <text:p text:style-name="P2">Il te suffit <text:s/>de trouver une bonne organisation, et ce, dès maintenant.</text:p>
      <text:p text:style-name="P2"/>
      <text:p text:style-name="P4">Plusieurs méthodes :</text:p>
      <text:p text:style-name="P2"/>
      <text:p text:style-name="P2">-<text:span text:style-name="T2">Fais une planification </text:span>semaine par semaine de chapitres à apprendre, d'exercices à faire, et n'oublie pas de demander de l'aide si tu n'as pas compris une notion.</text:p>
      <text:p text:style-name="P2"/>
      <text:p text:style-name="P2">-Si tu aimes réviser avec <text:span text:style-name="T2">des fiches</text:span>, fais-en dans chaque matière et relis-en quelques unes le soir, au moment du coucher. La nuit est particulièrement aidante pour la mémorisation de tes leçons. C'est prouvé, alors profites-en !</text:p>
      <text:p text:style-name="P2"/>
      <text:p text:style-name="P2">-Si tu as<text:span text:style-name="T2"> des annales de DNB</text:span>, entraîne-toi à faire des sujets des années précédentes</text:p>
      <text:p text:style-name="P2"/>
      <text:p text:style-name="P2">En parallèle de cette organisation rassurante, <text:span text:style-name="T3">d'autres thèmes </text:span>sont importants à privilégier, pour que tu te sentes le mieux possible :</text:p>
      <text:p text:style-name="P2"/>
      <text:p text:style-name="P2"><text:span text:style-name="T7">-Le sommeil </text:span><text:span text:style-name="T9">:</text:span> <text:span text:style-name="T10">dors suffisamment</text:span>, une moyenne de 9 heures par nuit serait bien (21h30-6h30). Pas question de te sentir fatigué !!</text:p>
      <text:p text:style-name="P2"/>
      <text:p text:style-name="P2"><text:span text:style-name="T9">-L'alimentation :</text:span><text:span text:style-name="T10"> Mange de façon équilibré</text:span> chaque jour, apporte tous les groupes alimentaires indispensables à ton corps (sucres lents, protéines, lipides, fruits et légumes, laitage),</text:p>
      <text:p text:style-name="P2">L'équilibre est de toute façon la clé de ton bien-être dans la vie.</text:p>
      <text:p text:style-name="P2"/>
      <text:p text:style-name="P2"><text:span text:style-name="T9">-Le mouvement : </text:span><text:span text:style-name="T10">Bouge ton corps!!</text:span>Cela fera du bien à ton esprit. Aère-toi, fais du sport, des activités qui te détendent , amuse-toi, ris !</text:p>
      <text:p text:style-name="P2"/>
      <text:p text:style-name="P2"><text:span text:style-name="T9">-Surveillance :</text:span> <text:span text:style-name="T10">les écrans </text:span>...Je sais qu'ils sont importants mais il te pollue ton temps . Et ils ne sont pas amis avec les révisions ! Simplement, utilise-les de façon limitée et raisonnée,</text:p>
      <text:p text:style-name="P2"/>
      <text:list xml:id="list7809020883775136008" text:style-name="L1">
        <text:list-item>
          <text:p text:style-name="P3">Et surtout, continue à</text:p>
        </text:list-item>
      </text:list>
      <text:p text:style-name="P2"/>
      <text:p text:style-name="P2"/>
      <text:p text:style-name="P7">FAIRE DE TON MIEUX POUR ETRE FIER DE TO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8T11:38:40.38</meta:creation-date>
    <meta:document-statistic meta:table-count="0" meta:image-count="0" meta:object-count="0" meta:page-count="1" meta:paragraph-count="19" meta:word-count="328" meta:character-count="1973"/>
    <dc:date>2023-03-08T12:07:47.18</dc:date>
    <meta:editing-duration>PT7M35S</meta:editing-duration>
    <meta:editing-cycles>1</meta:editing-cycles>
    <meta:generator>OpenOffice/4.1.7$Win32 OpenOffice.org_project/417m1$Build-9800</meta:generator>
  </office:meta>
</office:document-meta>
</file>