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 Rock</text:p>
      <text:p text:style-name="P3">La Nef</text:p>
      <text:p text:style-name="P3"/>
      <text:p text:style-name="P4">5ème B</text:p>
      <text:p text:style-name="P4"/>
      <text:p text:style-name="Standard">LATOUR Tom</text:p>
      <text:p text:style-name="Standard">ROGER Louna</text:p>
      <text:p text:style-name="Standard">ROUGIER Louane</text:p>
      <text:p text:style-name="Standard"/>
      <text:p text:style-name="P2">4èA</text:p>
      <text:p text:style-name="Standard"/>
      <text:p text:style-name="Standard">COUDER Christina</text:p>
      <text:p text:style-name="Standard">HULIN Axelle</text:p>
      <text:p text:style-name="Standard">PERNEGRE Étienne</text:p>
      <text:p text:style-name="Standard"/>
      <text:p text:style-name="P2">4èB</text:p>
      <text:p text:style-name="Standard"/>
      <text:p text:style-name="Standard">LAVIGNE Mathilde</text:p>
      <text:p text:style-name="Standard"/>
      <text:p text:style-name="P2">4èC</text:p>
      <text:p text:style-name="P2"/>
      <text:p text:style-name="Standard">MENDES Kenjy</text:p>
      <text:p text:style-name="Standard">NLEND NSETH Étienne</text:p>
      <text:p text:style-name="Standard"/>
      <text:p text:style-name="P2">4èD</text:p>
      <text:p text:style-name="P2"/>
      <text:p text:style-name="Standard">BARBARIT Lola</text:p>
      <text:p text:style-name="Standard">LECOUET Léna</text:p>
      <text:p text:style-name="Standard"/>
      <text:p text:style-name="Standard"/>
      <text:p text:style-name="P2">3èB</text:p>
      <text:p text:style-name="P2"/>
      <text:p text:style-name="Standard">DAVEIRO Ornella</text:p>
      <text:p text:style-name="P2"/>
      <text:p text:style-name="P2"/>
      <text:p text:style-name="P2">3èD</text:p>
      <text:p text:style-name="P2"/>
      <text:p text:style-name="Standard">VERNOUX Hannah</text:p>
      <text:p text:style-name="Standard"><text:s/></text:p>
      <text:p text:style-name="Standard"/>
      <text:p text:style-name="Standard">Total : 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hilippe Labrousse</meta:initial-creator>
    <meta:creation-date>2020-11-28T20:31:44.35</meta:creation-date>
    <meta:printed-by>Jean-Philippe Labrousse</meta:printed-by>
    <meta:print-date>2020-11-28T20:51:08.99</meta:print-date>
    <dc:date>2021-09-01T18:38:58.89</dc:date>
    <dc:creator>Jean-Philippe Labrousse</dc:creator>
    <meta:editing-duration>PT6M41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4" meta:word-count="42" meta:character-count="233"/>
  </office:meta>
</office:document-meta>
</file>