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A00000284118FD86497DB3A5E.bmp" manifest:media-type="image/bmp"/>
  <manifest:file-entry manifest:full-path="Pictures/10000201000002AF0000009F5C3395CF8BBF2155.png" manifest:media-type="image/png"/>
  <manifest:file-entry manifest:full-path="Pictures/10000201000002A700000222FCB9E4E3604C8E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f2b3d" officeooo:paragraph-rsid="000f2b3d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8pt" officeooo:rsid="000f2b3d" officeooo:paragraph-rsid="000f2b3d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paragraph" svg:x="0.623cm" svg:y="0.332cm" svg:width="4.001cm" svg:height="6.04cm" draw:z-index="2"><draw:image xlink:href="Pictures/10000000000001AA00000284118FD86497DB3A5E.bmp" xlink:type="simple" xlink:show="embed" xlink:actuate="onLoad" loext:mime-type="image/bmp"/></draw:frame></text:p>
      <text:p text:style-name="Standard"><draw:frame draw:style-name="fr1" draw:name="Image2" text:anchor-type="paragraph" svg:x="0.009cm" svg:y="23.398cm" svg:width="19.62cm" svg:height="4.53cm" draw:z-index="1"><draw:image xlink:href="Pictures/10000201000002AF0000009F5C3395CF8BBF215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2">Défi Babelio ADO 5e/4e</text:p>
      <text:p text:style-name="P1"><draw:frame draw:style-name="fr1" draw:name="Image1" text:anchor-type="paragraph" svg:x="-0.153cm" svg:y="3.679cm" svg:width="20.001cm" svg:height="16.08cm" draw:z-index="0"><draw:image xlink:href="Pictures/10000201000002A700000222FCB9E4E3604C8EDF.png" xlink:type="simple" xlink:show="embed" xlink:actuate="onLoad" loext:mime-type="image/png"/></draw:frame>2020-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8:45:39.930000000</meta:creation-date>
    <dc:date>2021-01-29T08:28:37.573000000</dc:date>
    <meta:editing-duration>PT6M6S</meta:editing-duration>
    <meta:editing-cycles>3</meta:editing-cycles>
    <meta:generator>LibreOffice/6.2.4.2$Windows_X86_64 LibreOffice_project/2412653d852ce75f65fbfa83fb7e7b669a126d64</meta:generator>
    <meta:document-statistic meta:table-count="0" meta:image-count="3" meta:object-count="0" meta:page-count="1" meta:paragraph-count="2" meta:word-count="5" meta:character-count="31" meta:non-whitespace-character-count="28"/>
  </office:meta>
</office:document-meta>
</file>