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font-name="Arial"/>
    </style:style>
    <style:style style:name="T2" style:family="text">
      <style:text-properties style:font-name="Arial"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Je suis Berthold. J'ai participé à un échange qui</text:span><text:span text:style-name="T2"> dure</text:span><text:span text:style-name="T1"> deux mois. La ville d'échange est</text:span><text:span text:style-name="T2"> </text:span><text:span text:style-name="T1">Rochefort, qui se trouve sur la côte ouest, près de La Rochelle. Mon </text:span><text:span text:style-name="T2">correspondant</text:span><text:span text:style-name="T1"> est François. Il habite à <text:s text:c="2"/>Échillais. François était avec moi à Duisburg. Chaque jour il est venu avec moi à l'école. Toutefois, il ne participait pas beaucoup en classe. Même pas, tout comme Clément, le partenaire d'échange de Maurice, qui était également dans la même classe. Les deux ont seulement parlé l'un avec l'autre, c'est pourquoi notre </text:span><text:span text:style-name="T2">notre prof </text:span><text:span text:style-name="T1">s'est plaint constamment à leur sujet. </text:span></text:p>
      <text:p text:style-name="Standard"><text:span text:style-name="T1"/></text:p>
      <text:p text:style-name="Standard"><text:span text:style-name="T1">Avec François et Clément nous avons eu un coup d'oeil à des attractions touristiques: l'explosion, la ville avec le nouveau "forum" et le nouveau "City Palais, l'endroit où la Ruhr se jette dans le Rhin, et par ailleurs il n'y a pas beaucoup d'attractions à Duisburg. Mais avec Moritz, Clément et nos parents nous sommes allés à Cologne et Düsseldorf. Ensuite, nous avons eu l'idée de voyager à l'étranger, à Amsterdam. Nous y avons passé une journée sans la nuit. </text:span><text:span text:style-name="T2">Après, Gundula (la mère de Moritz) a voulu faire une excursion pendant les vacances: n</text:span><text:span text:style-name="T1">ous avons accepté et ils ont passé trois nuits. Il y avait beaucoup de chaos et de conflit. Après une semaine, plus ou moins François a dû rentrer en France.</text:span></text:p>
      <text:p text:style-name="Standard"><text:span text:style-name="T1"/></text:p>
      <text:p text:style-name="Standard"><text:span text:style-name="T1">Avant mon départ pour la France, ma famille est venue. Ma grand-mère m'a donné un ordinateur (MacBook) pour la France. Axel (mon père) et Ramin </text:span><text:span text:style-name="T2">(le père de Moritz) a <text:s/>conduit Moritz et moi-même avec une voitur</text:span><text:span text:style-name="T1">e de location. Il a fallu environ 10 à 12 heures et une nuit passée dans un hôtel. C'était amusant. À Rochefort, il y a eu ensuite plusieurs échanges avec des partenaires dans d'autres </text:span><text:span text:style-name="T2">villes</text:span><text:span text:style-name="T1"> en Allemagne. </text:span></text:p>
      <text:p text:style-name="Standard"><text:span text:style-name="T1"/></text:p>
      <text:p text:style-name="Standard"><text:span text:style-name="T1">A l'école, je dois participer. L'école dure jusqu'à 16:30 plus les devoirs. La nourriture dans la cantine est </text:span><text:span text:style-name="T2">bof</text:span><text:span text:style-name="T1">. Les baguettes sont bonnes mais j</text:span><text:span text:style-name="T2">e préfère les petits pains et le pain de seigle</text:span><text:span text:style-name="T1">. L'Allemagne me manque. Je bavarde avec ma famille via Skype. Ma mère m'a envoyé un paquet avec les bibelots et autres. Maintenant, je suis ici à l'école et à écrire ce texte. Il me reste encore 4-5 sema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1:20:44.21</meta:creation-date>
    <dc:date>2009-09-28T11:44:40.39</dc:date>
    <meta:editing-duration>PT00H39M22S</meta:editing-duration>
    <meta:editing-cycles>3</meta:editing-cycles>
    <meta:generator>OpenOffice.org/3.0$Win32 OpenOffice.org_project/300m15$Build-9379</meta:generator>
    <meta:document-statistic meta:table-count="0" meta:image-count="0" meta:object-count="0" meta:page-count="1" meta:paragraph-count="4" meta:word-count="364" meta:character-count="2096"/>
    <meta:user-defined meta:name="Info 1"/>
    <meta:user-defined meta:name="Info 2"/>
    <meta:user-defined meta:name="Info 3"/>
    <meta:user-defined meta:name="Info 4"/>
  </office:meta>
</office:document-meta>
</file>