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1000002F47F52ECBD7396CF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42cm" svg:height="20.003cm" draw:z-index="0"><draw:image xlink:href="Pictures/1000020100000221000002F47F52ECBD7396CF7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8T09:21:46.781000000</meta:creation-date>
    <dc:date>2023-05-08T09:22:56.674000000</dc:date>
    <meta:editing-duration>PT1M21S</meta:editing-duration>
    <meta:editing-cycles>1</meta:editing-cycles>
    <meta:generator>LibreOffice/5.1.3.2$Windows_x86 LibreOffice_project/644e4637d1d8544fd9f56425bd6cec110e49301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