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Helvetica, sans-serif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389cm" table:align="left" style:writing-mode="lr-tb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7.911cm"/>
    </style:style>
    <style:style style:name="Tableau1.C" style:family="table-column">
      <style:table-column-properties style:column-width="2.196cm"/>
    </style:style>
    <style:style style:name="Tableau1.D" style:family="table-column">
      <style:table-column-properties style:column-width="2.408cm"/>
    </style:style>
    <style:style style:name="Tableau1.E" style:family="table-column">
      <style:table-column-properties style:column-width="2.09cm"/>
    </style:style>
    <style:style style:name="Tableau1.F" style:family="table-column">
      <style:table-column-properties style:column-width="2.487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_20_Spacing">
      <style:text-properties style:font-name="Arial1" fo:font-size="12pt" style:font-size-asian="12pt" style:font-size-complex="12pt"/>
    </style:style>
    <style:style style:name="P3" style:family="paragraph" style:parent-style-name="Standard">
      <style:text-properties style:font-name="Arial1" fo:font-size="12pt" style:font-size-asian="12pt" style:font-name-complex="Arial3" style:font-size-complex="12pt"/>
    </style:style>
    <style:style style:name="P4" style:family="paragraph" style:parent-style-name="Standard">
      <style:text-properties style:font-name="Arial1" fo:font-size="12pt" officeooo:paragraph-rsid="00108b8c" style:font-size-asian="12pt" style:font-name-complex="Arial3" style:font-size-complex="12pt"/>
    </style:style>
    <style:style style:name="P5" style:family="paragraph" style:parent-style-name="Standard">
      <style:text-properties style:font-name="Arial1" fo:font-size="12pt" officeooo:rsid="0010f43a" officeooo:paragraph-rsid="0010f43a" style:font-size-asian="12pt" style:font-name-complex="Arial3" style:font-size-complex="12pt"/>
    </style:style>
    <style:style style:name="P6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name-complex="Arial3" style:font-size-complex="12pt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officeooo:paragraph-rsid="0010f43a" style:font-size-asian="12pt" style:font-name-complex="Arial3" style:font-size-complex="12pt"/>
    </style:style>
    <style:style style:name="P8" style:family="paragraph" style:parent-style-name="Standard">
      <style:text-properties style:font-name="Arial1" fo:font-size="12pt" style:text-underline-style="solid" style:text-underline-width="auto" style:text-underline-color="font-color" officeooo:rsid="0010f43a" officeooo:paragraph-rsid="0010f43a" style:font-size-asian="12pt" style:font-name-complex="Arial3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0" style:family="paragraph" style:parent-style-name="Standard">
      <style:text-properties style:font-name="Arial1" fo:font-size="12pt" fo:font-style="italic" style:font-size-asian="12pt" style:font-style-asian="italic" style:font-name-complex="Arial3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0pt" style:text-underline-style="solid" style:text-underline-width="auto" style:text-underline-color="font-color" fo:font-weight="bold" style:font-size-asian="20pt" style:font-weight-asian="bold" style:font-name-complex="Arial3" style:font-size-complex="20pt"/>
    </style:style>
    <style:style style:name="P12" style:family="paragraph" style:parent-style-name="No_20_Spacing">
      <style:text-properties style:font-name="Arial1" fo:font-size="4pt" style:font-size-asian="4pt" style:font-size-complex="4pt"/>
    </style:style>
    <style:style style:name="P13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text-properties style:font-name="Comic Sans MS" fo:font-size="12pt" style:font-size-asian="12pt" style:font-size-complex="12pt"/>
    </style:style>
    <style:style style:name="P15" style:family="paragraph" style:parent-style-name="Frame_20_contents">
      <style:paragraph-properties fo:orphans="0" fo:widows="0"/>
      <style:text-properties fo:font-style="italic" style:font-style-asian="italic" style:font-style-complex="italic" style:font-weight-complex="bold"/>
    </style:style>
    <style:style style:name="P16" style:family="paragraph" style:parent-style-name="Frame_20_contents">
      <style:paragraph-properties fo:orphans="0" fo:widows="0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Frame_20_contents">
      <style:paragraph-properties fo:orphans="0" fo:widows="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Frame_20_contents">
      <style:paragraph-properties fo:text-align="center" style:justify-single-word="false" fo:orphans="0" fo:widows="0"/>
      <style:text-properties fo:font-size="16pt" fo:font-weight="bold" officeooo:paragraph-rsid="0007eed2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224eb1" officeooo:paragraph-rsid="000961eb"/>
    </style:style>
    <style:style style:name="P21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020efed" officeooo:paragraph-rsid="000961eb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2e972b" officeooo:paragraph-rsid="000961eb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weight="bold" officeooo:rsid="000a1acf" officeooo:paragraph-rsid="000a1ac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e972b" officeooo:paragraph-rsid="000961eb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20efed" officeooo:paragraph-rsid="000e0218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0e0218" officeooo:paragraph-rsid="000e0218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e0218" officeooo:paragraph-rsid="000e0218" style:font-size-asian="12pt" style:font-weight-asian="bold" style:font-name-complex="Arial3" style:font-size-complex="12pt" style:font-weight-complex="bold"/>
    </style:style>
    <style:style style:name="P28" style:family="paragraph" style:parent-style-name="Standard">
      <style:text-properties style:font-name="Arial" fo:font-size="12pt" fo:font-weight="normal" officeooo:rsid="0010f43a" officeooo:paragraph-rsid="0010f43a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  <style:text-properties style:font-name="Arial1" fo:font-size="20pt" fo:font-weight="bold" style:font-size-asian="20pt" style:font-weight-asian="bold" style:font-name-complex="Arial3" style:font-size-complex="20pt"/>
    </style:style>
    <style:style style:name="P30" style:family="paragraph" style:parent-style-name="Standard">
      <style:text-properties style:font-name="Arial1" fo:font-size="12pt" style:font-size-asian="12pt" style:font-name-complex="Arial3" style:font-size-complex="12pt"/>
    </style:style>
    <style:style style:name="P31" style:family="paragraph" style:parent-style-name="Standard">
      <style:text-properties style:font-name="Arial" style:text-underline-style="solid" style:text-underline-width="auto" style:text-underline-color="font-color" fo:font-weight="bold" officeooo:rsid="001573af" officeooo:paragraph-rsid="001573af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1573af" officeooo:paragraph-rsid="001573af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224eb1" officeooo:paragraph-rsid="000961eb" style:font-size-asian="10pt" style:font-weight-asian="normal" style:font-size-complex="10pt" style:font-weight-complex="normal"/>
    </style:style>
    <style:style style:name="T1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" style:family="text">
      <style:text-properties style:font-name="Arial1" fo:font-size="12pt" style:font-size-asian="12pt" style:font-name-complex="Arial3" style:font-size-complex="12pt"/>
    </style:style>
    <style:style style:name="T3" style:family="text">
      <style:text-properties style:text-position="super 58%" style:font-name="Arial1" fo:font-size="12pt" style:font-size-asian="12pt" style:font-name-complex="Arial3" style:font-size-complex="12pt"/>
    </style:style>
    <style:style style:name="T4" style:family="text">
      <style:text-properties officeooo:rsid="0025a996"/>
    </style:style>
    <style:style style:name="T5" style:family="text">
      <style:text-properties officeooo:rsid="00224eb1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e0218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961eb"/>
    </style:style>
    <style:style style:name="T12" style:family="text">
      <style:text-properties officeooo:rsid="000fac68"/>
    </style:style>
    <style:style style:name="T13" style:family="text">
      <style:text-properties fo:font-size="10pt" officeooo:rsid="000e0218" style:font-size-asian="10pt" style:font-size-complex="10pt"/>
    </style:style>
    <style:style style:name="T14" style:family="text">
      <style:text-properties fo:font-size="10pt" fo:font-weight="normal" officeooo:rsid="000e0218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08b8c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222222" loext:opacity="100%" style:font-name="Arial2" fo:font-size="12pt" fo:letter-spacing="normal" fo:font-style="normal"/>
    </style:style>
    <style:style style:name="T17" style:family="text">
      <style:text-properties fo:font-variant="normal" fo:text-transform="none" fo:color="#222222" loext:opacity="100%" style:font-name="Arial2" fo:font-size="12pt" fo:letter-spacing="normal" fo:font-style="normal" officeooo:rsid="000e0218" style:font-size-asian="10pt" style:font-size-complex="10pt"/>
    </style:style>
    <style:style style:name="T18" style:family="text">
      <style:text-properties fo:font-variant="normal" fo:text-transform="none" fo:color="#222222" loext:opacity="100%" style:font-name="Arial2" fo:font-size="12pt" fo:letter-spacing="normal" fo:font-style="normal" officeooo:rsid="001573af" style:font-size-asian="10pt" style:font-size-complex="10pt"/>
    </style:style>
    <style:style style:name="T19" style:family="text">
      <style:text-properties fo:font-variant="normal" fo:text-transform="none" fo:color="#222222" loext:opacity="100%" style:font-name="Arial2" fo:font-size="12pt" fo:letter-spacing="normal" fo:font-style="normal" fo:font-weight="normal" officeooo:rsid="00108b8c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222222" loext:opacity="100%" style:font-name="Arial2" fo:font-size="12pt" fo:letter-spacing="normal" fo:font-style="normal" officeooo:rsid="001573af"/>
    </style:style>
    <style:style style:name="T21" style:family="text">
      <style:text-properties fo:font-variant="normal" fo:text-transform="none" fo:color="#222222" loext:opacity="100%" fo:letter-spacing="normal"/>
    </style:style>
    <style:style style:name="T22" style:family="text"/>
    <style:style style:name="fr1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99cm" fo:border="0.99pt solid #000000" style:shadow="#808080 0.141cm 0.141cm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STAGE EN ENTREPRISE</text:p>
      <text:p text:style-name="P10">Documents qui représentent l’entreprise : photo, logo, publicité…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Stagiaire :</text:p>
      <text:p text:style-name="P3"/>
      <text:p text:style-name="Standard"><text:span text:style-name="T1">Nom, prénom :</text:span><text:span text:style-name="T2">…………………………………………………………………………</text:span></text:p>
      <text:p text:style-name="Standard"><text:span text:style-name="T1">Classe :</text:span><text:span text:style-name="T2"> 3</text:span><text:span text:style-name="T3">ème</text:span><text:span text:style-name="T2"> …………….</text:span></text:p>
      <text:p text:style-name="Standard"><text:span text:style-name="T1">Date du stage :</text:span><text:span text:style-name="T2"> ………………………………………………………………………</text:span></text:p>
      <text:p text:style-name="P3"/>
      <text:p text:style-name="P3"/>
      <text:p text:style-name="P27">Toutes les réponses doivent être rédigé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25"><text:span text:style-name="T4">COMPÉTENCES</text:span> ÉVALUÉ<text:span text:style-name="T5">E</text:span>S </text:p>
            <text:p text:style-name="P26">par le professeur</text:p>
          </table:table-cell>
          <table:covered-table-cell/>
          <table:table-cell table:style-name="Tableau1.A1" office:value-type="string">
            <text:p text:style-name="P20">Très bonne maîtrise</text:p>
          </table:table-cell>
          <table:table-cell table:style-name="Tableau1.A1" office:value-type="string">
            <text:p text:style-name="P20">Maîtrise satisfaisante</text:p>
          </table:table-cell>
          <table:table-cell table:style-name="Tableau1.A1" office:value-type="string">
            <text:p text:style-name="P20">Maîtrise fragile</text:p>
          </table:table-cell>
          <table:table-cell table:style-name="Tableau1.F1" office:value-type="string">
            <text:p text:style-name="P20">Maîtrise insuffisante</text:p>
          </table:table-cell>
        </table:table-row>
        <table:table-row table:style-name="TableLine2519580623248">
          <table:table-cell table:style-name="Tableau1.A2" office:value-type="string">
            <text:p text:style-name="P32">T10</text:p>
          </table:table-cell>
          <table:table-cell table:style-name="Tableau1.B3" office:value-type="string">
            <text:p text:style-name="P21"><text:span text:style-name="T18">P</text:span><text:span text:style-name="T17">roduire et s'exprimer à l'écrit, rédiger</text:span><text:span text:style-name="T13"> </text:span></text:p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E3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Line2519580625696">
          <table:table-cell table:style-name="Tableau1.A2" office:value-type="string">
            <text:p text:style-name="P31">T11</text:p>
          </table:table-cell>
          <table:table-cell table:style-name="Tableau1.B3" office:value-type="string">
            <text:p text:style-name="P23"><text:span text:style-name="T19">Maîtriser les outils de la langue (orthographe, conjugaison, syntaxe et grammaire)</text:span><text:span text:style-name="T15"> </text:span></text:p>
          </table:table-cell>
          <table:table-cell table:style-name="Tableau1.C3" office:value-type="string">
            <text:p text:style-name="P22"/>
          </table:table-cell>
          <table:table-cell table:style-name="Tableau1.D3" office:value-type="string">
            <text:p text:style-name="P22"/>
          </table:table-cell>
          <table:table-cell table:style-name="Tableau1.E3" office:value-type="string">
            <text:p text:style-name="P22"/>
          </table:table-cell>
          <table:table-cell table:style-name="Tableau1.F3" office:value-type="string">
            <text:p text:style-name="P22"/>
          </table:table-cell>
        </table:table-row>
        <table:table-row table:style-name="TableLine2519580628144">
          <table:table-cell table:style-name="Tableau1.A2" office:value-type="string">
            <text:p text:style-name="P32">T18</text:p>
          </table:table-cell>
          <table:table-cell table:style-name="Tableau1.A2" office:value-type="string">
            <text:p text:style-name="P33"><text:span text:style-name="T20">S</text:span><text:span text:style-name="T16">'investir dans un projet individuel</text:span> </text:p>
          </table:table-cell>
          <table:table-cell table:style-name="Tableau1.C4" office:value-type="string">
            <text:p text:style-name="P24"/>
          </table:table-cell>
          <table:table-cell table:style-name="Tableau1.D4" office:value-type="string">
            <text:p text:style-name="P22"/>
          </table:table-cell>
          <table:table-cell table:style-name="Tableau1.E4" office:value-type="string">
            <text:p text:style-name="P22"/>
          </table:table-cell>
          <table:table-cell table:style-name="Tableau1.F4" office:value-type="string">
            <text:p text:style-name="P22"/>
          </table:table-cell>
        </table:table-row>
      </table:table>
      <text:p text:style-name="P11"><text:soft-page-break/>L’entreprise</text:p>
      <text:p text:style-name="P3">Nom de l’entreprise ou raison sociale <text:s/>(cachet, carte de visite….)</text:p>
      <text:p text:style-name="P3"/>
      <text:p text:style-name="P3"/>
      <text:p text:style-name="P3"/>
      <text:p text:style-name="P3"/>
      <text:p text:style-name="P3">Adresse :…………………………………………………………………………………………………….</text:p>
      <text:p text:style-name="P3"/>
      <text:p text:style-name="P3">Téléphone :………………………... <text:s text:c="18"/>Site web :……………………………………………..</text:p>
      <text:p text:style-name="P3"/>
      <text:p text:style-name="P4">Date de création de l’entreprise:……………….<text:tab/><text:tab/>par qui ? ……………………………………..</text:p>
      <text:p text:style-name="P4"/>
      <text:p text:style-name="P3">Nom du chef d’entreprise actuel :………………………………………………………………………..</text:p>
      <text:p text:style-name="P3"/>
      <text:p text:style-name="P3">Nombre de salariés :………………<text:tab/><text:tab/><text:tab/>Nombre d’apprentis :………………………..</text:p>
      <text:p text:style-name="P3"/>
      <text:p text:style-name="P3">Horaires de travail et d’ouverture : ………………………………………………………………………</text:p>
      <text:p text:style-name="P3"/>
      <text:p text:style-name="P5">Description de l’activité principale de l’entreprise 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Mon stage</text:p>
      <text:p text:style-name="P11"/>
      <text:p text:style-name="P6">Nom et fonction de mon maître de stage :</text:p>
      <text:p text:style-name="P6"/>
      <text:p text:style-name="P6"/>
      <text:p text:style-name="P6">Nom et fonction des personnes m’ayant accompagné.e :</text:p>
      <text:p text:style-name="P6"/>
      <text:p text:style-name="P6"/>
      <text:p text:style-name="P6">Mes horaires :</text:p>
      <text:p text:style-name="P6"/>
      <text:p text:style-name="P7">Métier observé :</text:p>
      <text:p text:style-name="P7"/>
      <text:p text:style-name="P8">Citer, éventuellement, d’autres métiers ou activités rencontrés dans l’entreprise :</text:p>
      <text:p text:style-name="P7"/>
      <text:p text:style-name="P6"/>
      <text:p text:style-name="P6">Règles à respecter : (sécurité, discipline, hygiène…..)</text:p>
      <text:p text:style-name="P6"/>
      <text:p text:style-name="P6"/>
      <text:p text:style-name="P6"/>
      <text:p text:style-name="P6">Aspects positifs du métier observé :</text:p>
      <text:p text:style-name="P6"/>
      <text:p text:style-name="P6"/>
      <text:p text:style-name="P6"/>
      <text:p text:style-name="P6">Aspects négatifs du métier observé :</text:p>
      <text:p text:style-name="P6"/>
      <text:p text:style-name="P6"/>
      <text:p text:style-name="P8"><text:soft-page-break/>Décrire la journée de ton choix dans l’entrepris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s-tu apprécié ou non ce stage ? Fournir une réponse argumentée.</text:p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28"><text:soft-page-break/>A compléter à l’aide des informations recueillies dans l’entreprise et sur le site de l’ONISEP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Cadre2" text:anchor-type="char" svg:x="4.101cm" svg:y="-1.025cm" svg:width="7.4cm" svg:height="1.067cm" draw:z-index="0"><draw:text-box><text:p text:style-name="P19">FICHE MÉTIER</text:p></draw:text-box></draw:frame></text:p>
      <text:p text:style-name="P12"/>
      <text:p text:style-name="P12"/>
      <text:p text:style-name="P12"/>
      <text:p text:style-name="P12"><draw:frame draw:style-name="fr1" draw:name="1" text:anchor-type="char" svg:x="5.398cm" svg:y="0.141cm" svg:width="11.201cm" svg:height="0.953cm" draw:z-index="2"><draw:text-box><text:p text:style-name="P15">Nom du métier étudié :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2" text:anchor-type="char" svg:x="-0.402cm" svg:y="0.026cm" svg:width="18.9cm" svg:height="4.5cm" draw:z-index="1"><draw:text-box><text:p text:style-name="P16">Mission : rôle professionnel précis dans l’Entreprise</text:p><text:p text:style-name="P16"/><text:p text:style-name="P16"/><text:p text:style-name="P16"/><text:p text:style-name="P16">-</text:p><text:p text:style-name="P16">-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3" text:anchor-type="char" svg:x="-0.318cm" svg:y="0.004cm" svg:width="18.9cm" svg:height="5.3cm" draw:z-index="3"><draw:text-box><text:p text:style-name="P17">Profil : qualités et aptitudes requises</text:p><text:p text:style-name="P16"/><text:p text:style-name="P16"/><text:p text:style-name="P16"/><text:p text:style-name="P16"/><text:p text:style-name="P16">-</text:p><text:p text:style-name="P16">-</text:p><text:p text:style-name="P16">-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4" text:anchor-type="char" svg:x="-0.296cm" svg:y="0.046cm" svg:width="18.9cm" svg:height="3.9cm" draw:z-index="4"><draw:text-box><text:p text:style-name="P17"><text:span text:style-name="T11">Études</text:span> et formations exigées :</text:p><text:p text:style-name="P16"/><text:p text:style-name="P16"/><text:p text:style-name="P16"/><text:p text:style-name="P16">-</text:p><text:p text:style-name="P16">-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5" text:anchor-type="char" svg:x="-0.191cm" svg:y="0.157cm" svg:width="18.9cm" svg:height="3.551cm" draw:z-index="5"><draw:text-box><text:p text:style-name="P17">Conditions d’emploi :</text:p><text:p text:style-name="P18">Fourchette de salaire :</text:p><text:p text:style-name="P18">Possibilités de promotion :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Helvetica, sans-serif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style:font-size-asian="12pt" style:language-asian="en" style:country-asian="US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1.499cm" fo:margin-right="1.0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adre1" text:anchor-type="paragraph" svg:y="0.002cm" draw:z-index="10"><draw:text-box fo:min-height="0.041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TAGE EN ENTREPRISE</dc:title>
    <meta:initial-creator>Utilisateur</meta:initial-creator>
    <meta:editing-cycles>13</meta:editing-cycles>
    <meta:print-date>2017-01-17T15:42:00</meta:print-date>
    <meta:creation-date>2017-01-17T15:44:00</meta:creation-date>
    <dc:date>2023-12-04T12:24:45.529000000</dc:date>
    <meta:editing-duration>PT44M11S</meta:editing-duration>
    <meta:generator>LibreOffice/7.2.7.2$Windows_X86_64 LibreOffice_project/8d71d29d553c0f7dcbfa38fbfda25ee34cce99a2</meta:generator>
    <meta:document-statistic meta:table-count="1" meta:image-count="0" meta:object-count="0" meta:page-count="5" meta:paragraph-count="56" meta:word-count="256" meta:character-count="1817" meta:non-whitespace-character-count="1590"/>
    <meta:user-defined meta:name="AppVersion">12.0000</meta:user-defined>
    <meta:user-defined meta:name="Company">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