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55C900001B152786D566CA3F8CBA.svm" manifest:media-type=""/>
  <manifest:file-entry manifest:full-path="Pictures/2000000700004EDD00000DA66A4A680D0B7C6979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 remet ça !!!</text:p>
      <text:p text:style-name="P1"><draw:frame draw:style-name="fr1" draw:name="images1" text:anchor-type="paragraph" svg:width="17cm" svg:height="5.368cm" draw:z-index="0"><draw:image xlink:href="Pictures/20000007000055C900001B152786D566CA3F8CBA.svm" xlink:type="simple" xlink:show="embed" xlink:actuate="onLoad"/></draw:frame></text:p>
      <text:p text:style-name="P1">Si vous êtes intéressée pour participer avec nous à cette « aventure » sportive.</text:p>
      <text:p text:style-name="P1">Ne tardez pas trop, d'année en année cela se remplit de plus en plus vite.</text:p>
      <text:p text:style-name="P3">N’ATTENDEZ PAS D’AVOIR VOTRE CERTIFICAT MÉDICAL POUR VOUS INSCRIRE : VOUS POURREZ LE FOURNIR APRÈS </text:p>
      <text:p text:style-name="P1">Vous pouvez vous inscrire indifféremment aux 5 km ou aux 10 km.</text:p>
      <text:p text:style-name="P1">Mais,n<text:span text:style-name="T2">'oubliez pas de cocher challenge du nombre collège MISSY</text:span></text:p>
      <text:p text:style-name="P3"><draw:frame draw:style-name="fr2" draw:name="images2" text:anchor-type="paragraph" svg:x="1.898cm" svg:y="0.111cm" svg:width="11.76cm" svg:height="1.856cm" draw:z-index="1"><draw:image xlink:href="Pictures/2000000700004EDD00000DA66A4A680D0B7C6979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Standard"><text:span text:style-name="T1">Une fois votre inscription effectuée et si vous souhaitez courir aux couleurs de MISSY avec notre beau tee shirt jaune fluo, merci d'envoyer un mail à </text:span><text:a xlink:type="simple" xlink:href="mailto:nathalie-c.groisard@ac-poitiers.fr" text:style-name="Internet_20_link" text:visited-style-name="Visited_20_Internet_20_Link"><text:span text:style-name="T1">nathalie-c.groisard@ac-poitiers.fr</text:span></text:a></text:p>
      <text:p text:style-name="P1">Nous essayerons comme les années précédentes d'organiser au moins une rencontre/entraînement avant le jour J.</text:p>
      <text:p text:style-name="P1"/>
      <text:p text:style-name="P1"><text:tab/><text:tab/><text:tab/><text:tab/><text:tab/><text:tab/><text:tab/><text:tab/><text:tab/>L'équipe féminine et sportive de Missy !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24:32.488000000</meta:creation-date>
    <dc:date>2019-03-04T12:23:56.08</dc:date>
    <meta:editing-duration>PT2H28M47S</meta:editing-duration>
    <meta:editing-cycles>9</meta:editing-cycles>
    <meta:generator>LibreOffice/5.2.3.3$Windows_X86_64 LibreOffice_project/d54a8868f08a7b39642414cf2c8ef2f228f780cf</meta:generator>
    <meta:document-statistic meta:table-count="0" meta:image-count="2" meta:object-count="0" meta:page-count="1" meta:paragraph-count="9" meta:word-count="118" meta:character-count="736" meta:non-whitespace-character-count="617"/>
  </office:meta>
</office:document-meta>
</file>