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Tahoma" fo:font-weight="bold" style:font-weight-asian="bold" style:font-weight-complex="bold"/>
    </style:style>
    <style:style style:name="P4" style:family="paragraph" style:parent-style-name="Text_20_body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 fo:padding="0.049cm" fo:border="0.035cm solid #000000" style:shadow="#808080 -0.18cm -0.18cm"/>
      <style:text-properties style:font-name="Tahoma" fo:font-size="16pt" fo:font-weight="bold" style:font-size-asian="16pt" style:font-weight-asian="bold" style:font-size-complex="16pt" style:font-weight-complex="bold"/>
    </style:style>
    <style:style style:name="P6" style:family="paragraph" style:parent-style-name="Heading_20_2">
      <style:text-properties style:font-name="Tahoma" fo:font-size="15pt" style:font-size-asian="15pt" style:font-size-complex="15pt"/>
    </style:style>
    <style:style style:name="P7" style:family="paragraph" style:parent-style-name="Text_20_body">
      <style:paragraph-properties loext:contextual-spacing="false" fo:margin-top="0cm" fo:margin-bottom="0.109cm"/>
      <style:text-properties style:font-name="Tahoma"/>
    </style:style>
    <style:style style:name="P8" style:family="paragraph" style:parent-style-name="Text_20_body" style:list-style-name="L1">
      <style:text-properties style:font-name="Tahoma" fo:font-weight="bold" style:font-weight-asian="bold" style:font-weight-complex="bold"/>
    </style:style>
    <style:style style:name="P9" style:family="paragraph" style:parent-style-name="Text_20_body" style:list-style-name="L1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 style:list-style-name="L2">
      <style:text-properties style:font-name="Tahom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YAGE SCOLAIRE EN ESPAGNE</text:p>
      <text:p text:style-name="P5"><text:s/>URGENT RECTIFICATIF:DEMANDE D'AIDE FINANCIERE A DEPOSER IMPERATIVEMENT POUR LE 18 OCTOBRE 2018</text:p>
      <text:p text:style-name="P1"/>
      <text:p text:style-name="P7"><text:s/>Les modalités pour les demandes d'aide pour les séjours linguistiques viennent de changer.</text:p>
      <text:p text:style-name="P7"><text:s/>Merci de ne pas tenir compte de l'information donnée en réunion. </text:p>
      <text:p text:style-name="P7">Les familles qui le souhaitent doivent renseigne les dossiers suivants :</text:p>
      <text:p text:style-name="P1"/>
      <text:list xml:id="list6063488694950374509" text:style-name="L1">
        <text:list-item>
          <text:p text:style-name="P8"><text:s/><text:span text:style-name="T1">Un dossier de fonds social</text:span> à retirer auprès du service de gestion du collège <text:s text:c="5"/><text:span text:style-name="T1">ET</text:span></text:p>
        </text:list-item>
        <text:list-item>
          <text:p text:style-name="P8"><text:s/><text:span text:style-name="T1">Un dossier d’aide ponctuelle départementale</text:span></text:p>
          <text:p text:style-name="P9"/>
        </text:list-item>
        <text:list-item>
          <text:p text:style-name="P8"><text:span text:style-name="T1">Puis, </text:span><text:span text:style-name="T1">uniquement après la décision du fonds social du collège et de l'aide départementale,</text:span> un dossier de demande de complément d'aide auprès du CCAS de La Rochelle, </text:p>
        </text:list-item>
      </text:list>
      <text:list xml:id="list2115906710525552169" text:style-name="L2">
        <text:list-header>
          <text:p text:style-name="P10">Contacter, <text:span text:style-name="T2">après </text:span>notification du département : <text:span text:style-name="T1">chantal.noel-pris@ccas-larochelle.fr </text:span></text:p>
        </text:list-header>
      </text:list>
      <text:p text:style-name="P4"/>
      <text:p text:style-name="P1"><text:span text:style-name="T2">Les deux premiers dossiers sont à </text:span><text:span text:style-name="T2">retirer au service d’intendance et à </text:span><text:span text:style-name="T2"><text:s/>retourner </text:span><text:span text:style-name="T2">ensemble</text:span><text:span text:style-name="T2"> complétés pour le 18 octobre au collège. ( service d’intendance )</text:span></text:p>
      <text:p text:style-name="P3">Le 3ème dossier ne doit pas être fait dans l’immédiat. </text:p>
      <text:p text:style-name="P1">L'aide ponctuelle départementale en faveur des collégiens s’adresse aux familles charentaises-maritimes qui ne peuvent ,du fait d’une situation économique précaire, soudaine ou installée, assurer les frais relatifs à la participation à un voyage de classe.</text:p>
      <text:p text:style-name="P1">Ce dispositif est cumulable avec la bourse nationale des collèges et toute autre aide accordée pour le même motif.</text:p>
      <text:h text:style-name="P6" text:outline-level="2">Pour qui ?</text:h>
      <text:p text:style-name="P7">La résidence principale doit être en Charente-Maritime.</text:p>
      <text:p text:style-name="P7">Les enfants sont  inscrits au sein d’un collège public de Charente-Maritime.</text:p>
      <text:p text:style-name="P7">Les familles éligibles au dispositif sont sans ressource ou avec des ressources faibles.</text:p>
      <text:p text:style-name="P7">Les revenus appréciés sont les revenus mensuels afin d’agir en temps réel sur les difficultés financières vécues par la famille. </text:p>
      <text:p text:style-name="P7">Les revenus des deux parents sont pris en compte.</text:p>
      <text:p text:style-name="P7"/>
      <text:p text:style-name="P1">En cas de séparation des parents, les revenus de ces derniers et de leur conjoint respectif, le cas échéant, sont pris en compte.</text:p>
      <text:h text:style-name="P6" text:outline-level="2">Comment ?</text:h>
      <text:p text:style-name="P1">Possibilité de présenter, chaque année, pour chaque collégien : une demande pour les frais relatifs à la participation à un voyage de classe </text:p>
      <text:p text:style-name="P1">Concernant les voyages et échanges scolaires, le montant de l’aide ne pourra être supérieur à 50% du montant total. </text:p>
      <text:p text:style-name="P1">Pour effectuer la demande il convient de remplir le formulaire ci-joint ou le demander au professeur d'anglais de votre enfa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cm" fo:margin-bottom="0.681cm" fo:margin-left="1.058cm" fo:margin-right="0.6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5T18:34:40.59</meta:creation-date>
    <meta:editing-duration>PT1M13S</meta:editing-duration>
    <meta:editing-cycles>2</meta:editing-cycles>
    <meta:generator>OpenOffice/4.1.2$Win32 OpenOffice.org_project/412m3$Build-9782</meta:generator>
    <meta:initial-creator>Cécilia Châteauvieux</meta:initial-creator>
    <meta:document-statistic meta:table-count="0" meta:image-count="0" meta:object-count="0" meta:page-count="1" meta:paragraph-count="24" meta:word-count="348" meta:character-count="2246"/>
    <dc:date>2018-10-15T18:35:49.23</dc:date>
    <dc:creator>Cécilia Châteauvieux</dc:creator>
  </office:meta>
</office:document-meta>
</file>