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119cm" table:align="margins"/>
    </style:style>
    <style:style style:name="Tableau1.A" style:family="table-column">
      <style:table-column-properties style:column-width="5.70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<text:span text:style-name="Police_20_par_20_défaut"><text:span text:style-name="T1">COLLEGE <text:s/>MISSY <text:s text:c="2"/>LA ROCHELLE <text:s/></text:span></text:span></text:p>
      <text:p text:style-name="Normal"><text:span text:style-name="Police_20_par_20_défaut"><text:span text:style-name="T2"><text:s text:c="6"/></text:span></text:span><text:span text:style-name="Police_20_par_20_défaut"><text:span text:style-name="T3">FICHE <text:s/>D’INSCRIPTION <text:s/>ASSOCIATION SPORTIVE <text:s text:c="2"/>2021/ 2022</text:span></text:span></text:p>
      <text:p text:style-name="Normal"><text:s text:c="64"/><text:span text:style-name="T19"><text:s text:c="5"/></text:span><text:s text:c="22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Normal"><text:span text:style-name="Police_20_par_20_défaut"><text:span text:style-name="T8">Je suis né en :</text:span></text:span></text:p>
            <text:p text:style-name="Normal"><text:span text:style-name="Police_20_par_20_défaut"><text:span text:style-name="T18">* entourer l'année de Naissance</text:span></text:span></text:p>
          </table:table-cell>
          <table:table-cell table:style-name="Tableau1.A1" office:value-type="string">
            <text:p text:style-name="Normal"><text:s text:c="2"/><text:span text:style-name="T7">ACTIVITES</text:span><text:span text:style-name="T9"> PROPOSEES :</text:span></text:p>
            <text:p text:style-name="Normal"><text:span text:style-name="Police_20_par_20_défaut"><text:span text:style-name="T18"/></text:span></text:p>
          </table:table-cell>
          <table:table-cell table:style-name="Tableau1.C1" office:value-type="string">
            <text:p text:style-name="Normal"><text:span text:style-name="Police_20_par_20_défaut"><text:span text:style-name="T8">ACTIVITE</text:span></text:span><text:span text:style-name="Police_20_par_20_défaut"><text:span text:style-name="T10">S <text:s text:c="2"/></text:span></text:span><text:span text:style-name="Police_20_par_20_défaut"><text:span text:style-name="T12">CHOISIES :</text:span></text:span><text:span text:style-name="T13"> </text:span></text:p>
          </table:table-cell>
        </table:table-row>
        <table:table-row>
          <table:table-cell table:style-name="Tableau1.A2" office:value-type="string">
            <text:p text:style-name="Normal">2009/2010/2011 <text:s text:c="3"/>BENJAMIN(E)</text:p>
            <text:p text:style-name="Normal"><text:s/>2007/2008 <text:s text:c="15"/>MINIME <text:s text:c="2"/></text:p>
            <text:p text:style-name="Normal"><text:s/>2005/2006 <text:s text:c="14"/>CADET (TE) </text:p>
          </table:table-cell>
          <table:table-cell table:style-name="Tableau1.A2" office:value-type="string">
            <text:p text:style-name="Normal">Badminton , <text:s/>Sport Collectif (Hand) <text:s/></text:p>
            <text:p text:style-name="Normal">Danse, <text:s/>Gym , Multisport</text:p>
            <text:p text:style-name="Normal">Cross <text:s/>(uniquement compétition)</text:p>
          </table:table-cell>
          <table:table-cell table:style-name="Tableau1.C2" office:value-type="string">
            <text:p text:style-name="Standard"><text:s/>1 :</text:p>
            <text:p text:style-name="Normal"><text:s/>2 :</text:p>
          </table:table-cell>
        </table:table-row>
      </table:table>
      <text:p text:style-name="Normal"><text:s/><text:span text:style-name="Police_20_par_20_défaut"><text:span text:style-name="T4">REGLEMENT :</text:span></text:span><text:span text:style-name="Police_20_par_20_défaut"><text:span text:style-name="T5"> <text:s/></text:span></text:span><text:span text:style-name="Police_20_par_20_défaut"><text:span text:style-name="T14">à l'ordre de l'Association Sportive les <text:s/>Joyeux Lutins </text:span></text:span><text:span text:style-name="Police_20_par_20_défaut"><text:span text:style-name="T6"><text:s/></text:span></text:span><text:span text:style-name="T16">10</text:span><text:span text:style-name="T17">€, </text:span><text:span text:style-name="T19">excepté les élèves déjà licenciés en 2020 2021, licence offerte.</text:span></text:p>
      <text:p text:style-name="Normal"><text:s text:c="21"/><text:span text:style-name="T11">Chèque  de Préférence :</text:span> <text:s text:c="6"/>…............€ <text:s text:c="18"/>Espèce : <text:s text:c="2"/>….............€</text:p>
      <text:p text:style-name="Normal"><text:span text:style-name="Police_20_par_20_défaut"><text:span text:style-name="T4">RENSEIGNEMENTS :</text:span></text:span><text:span text:style-name="Police_20_par_20_défaut"><text:span text:style-name="T5"> <text:s text:c="7"/></text:span></text:span></text:p>
      <text:p text:style-name="Normal">Nom : ………………………………………………. ………. Prénom : ……………………………………………….........</text:p>
      <text:p text:style-name="Normal">Date de naissance : …….. / ..…… / …….…… Classe : …………</text:p>
      <text:p text:style-name="Normal">Adresse : ………………………………………………………………………………………………………………………………</text:p>
      <text:p text:style-name="Normal">Téléphone fixe : ………………………………………....... </text:p>
      <text:p text:style-name="Normal">Téléphone portable mère : ……………………………………………….</text:p>
      <text:p text:style-name="Normal">Téléphone portable père : ……………………………………………….</text:p>
      <text:p text:style-name="P1">Autorisation parentale</text:p>
      <text:p text:style-name="Normal">Je soussigné M. / Mme ………………………………., autorise mon fils / ma fille….………………..……………., </text:p>
      <text:p text:style-name="Normal">à pratiquer les activités sportives proposées par le collège dans le cadre de l’U.N.S.S. </text:p>
      <text:p text:style-name="Normal">J’autorise, en cas d’accident, l’enseignant responsable de l’activité à prendre toutes les décisions nécessaires pour la santé de mon enfant.</text:p>
      <text:p text:style-name="Normal">J’autorise les enseignants à utiliser l’image de mon enfant dans le cadre de l’UNSS ( site du collège <text:s/>et affichage dans l’établissement,...)</text:p>
      <text:p text:style-name="P2">J’ai pris connaissance des garanties proposées par l’assureur (Maïf) de l’association sportive pour la couverture des dommages corporels de mon enfant dans le cadre des activités de l’AS. (Assurance complémentaire conseillée)</text:p>
      <text:p text:style-name="Text_20_body">Fait à ……………………………………………………….., le …..../........./ 2021</text:p>
      <text:p text:style-name="Text_20_body">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2.499cm" fo:margin-right="1.38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hilippe</meta:initial-creator>
    <meta:creation-date>2012-09-05T14:03:00Z</meta:creation-date>
    <dc:date>2021-09-10T09:09:01.19</dc:date>
    <meta:editing-cycles>20</meta:editing-cycles>
    <meta:editing-duration>PT1H17M15S</meta:editing-duration>
    <meta:print-date>2021-09-10T09:08:10.04</meta:print-date>
    <meta:document-statistic meta:table-count="1" meta:image-count="0" meta:object-count="0" meta:page-count="1" meta:paragraph-count="32" meta:word-count="238" meta:character-count="1867"/>
    <meta:template xlink:type="simple" xlink:actuate="onRequest" xlink:title="" xlink:href="file:///C:/Users/User/AppData/Local/Temp/A.S%20%20%20FICHE%20INSCRIPTION%20-2-.odt/Normal"/>
  </office:meta>
</office:document-meta>
</file>