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Arial Narrow1" svg:font-family="'Arial Narrow'"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Narrow" fo:font-size="12pt" officeooo:paragraph-rsid="0012e3f2" style:font-size-asian="12pt" style:font-size-complex="12pt"/>
    </style:style>
    <style:style style:name="P2" style:family="paragraph" style:parent-style-name="Standard">
      <style:paragraph-properties fo:text-align="justify" style:justify-single-word="false"/>
      <style:text-properties style:font-name="Arial Narrow" fo:font-size="12pt" officeooo:paragraph-rsid="0012e3f2" style:font-size-asian="12pt" style:font-size-complex="12pt"/>
    </style:style>
    <style:style style:name="P3" style:family="paragraph" style:parent-style-name="Standard">
      <style:paragraph-properties fo:text-align="start" style:justify-single-word="false"/>
      <style:text-properties style:font-name="Arial Narrow" fo:font-size="14pt" officeooo:rsid="0012e3f2" officeooo:paragraph-rsid="0012e3f2" style:font-size-asian="14pt" style:font-size-complex="14pt"/>
    </style:style>
    <style:style style:name="P4" style:family="paragraph" style:parent-style-name="Standard">
      <style:paragraph-properties fo:text-align="start" style:justify-single-word="false"/>
      <style:text-properties style:font-name="Arial Narrow" fo:font-size="14pt" officeooo:rsid="0012e3f2" officeooo:paragraph-rsid="0014291a" style:font-size-asian="14pt" style:font-size-complex="14pt"/>
    </style:style>
    <style:style style:name="P5" style:family="paragraph" style:parent-style-name="Standard">
      <style:text-properties fo:color="#000000" loext:opacity="100%" style:font-name="Arial Narrow" fo:font-size="11pt" fo:font-weight="bold" officeooo:paragraph-rsid="0012e3f2" fo:background-color="#b2b2b2"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loext:opacity="100%" style:font-name="Arial Narrow" fo:font-size="14pt" officeooo:rsid="0012e3f2" officeooo:paragraph-rsid="0014291a" style:font-size-asian="14pt" style:font-size-complex="14pt"/>
    </style:style>
    <style:style style:name="P7" style:family="paragraph" style:parent-style-name="Standard">
      <style:paragraph-properties fo:text-align="start" style:justify-single-word="false"/>
      <style:text-properties fo:color="#000000" loext:opacity="100%" style:font-name="Arial Narrow" fo:font-size="14pt" officeooo:rsid="0012e3f2" officeooo:paragraph-rsid="0012e3f2" fo:background-color="#999999" style:font-size-asian="14pt" style:font-size-complex="14pt"/>
    </style:style>
    <style:style style:name="P8" style:family="paragraph" style:parent-style-name="Standard">
      <style:paragraph-properties fo:text-align="start" style:justify-single-word="false"/>
      <style:text-properties fo:color="#000000" loext:opacity="100%" officeooo:paragraph-rsid="0012e3f2" fo:background-color="#999999"/>
    </style:style>
    <style:style style:name="P9" style:family="paragraph" style:parent-style-name="Standard">
      <style:text-properties officeooo:paragraph-rsid="0012e3f2"/>
    </style:style>
    <style:style style:name="P10" style:family="paragraph" style:parent-style-name="Standard">
      <style:paragraph-properties fo:text-align="center" style:justify-single-word="false"/>
      <style:text-properties fo:font-size="14pt" fo:font-weight="bold" officeooo:rsid="0014291a" officeooo:paragraph-rsid="0014291a" style:font-size-asian="14pt" style:font-weight-asian="bold" style:font-size-complex="14pt" style:font-weight-complex="bold"/>
    </style:style>
    <style:style style:name="P11" style:family="paragraph" style:parent-style-name="Standard">
      <style:paragraph-properties fo:text-align="end" style:justify-single-word="false"/>
      <style:text-properties style:font-name="Arial Narrow1" fo:font-size="14pt" fo:font-weight="normal" officeooo:rsid="0014291a" officeooo:paragraph-rsid="0014291a" style:font-name-asian="Arial Narrow1" style:font-size-asian="14pt" style:font-weight-asian="normal" style:font-name-complex="Arial Narrow1" style:font-size-complex="14pt" style:font-weight-complex="normal"/>
    </style:style>
    <style:style style:name="P12" style:family="paragraph" style:parent-style-name="Standard">
      <style:paragraph-properties style:border-line-width="0.018cm 0.018cm 0.018cm" fo:padding="0.035cm" fo:border="1.5pt double #000000" style:shadow="#000000 0.053cm 0.053cm"/>
      <style:text-properties officeooo:paragraph-rsid="0012e3f2"/>
    </style:style>
    <style:style style:name="P13" style:family="paragraph" style:parent-style-name="Standard">
      <style:paragraph-properties style:border-line-width="0.018cm 0.018cm 0.018cm" fo:padding="0.035cm" fo:border="1.5pt double #000000" style:shadow="#000000 0.053cm 0.053cm"/>
      <style:text-properties fo:color="#000000" loext:opacity="100%" style:font-name="Arial Narrow" fo:font-size="11pt" officeooo:paragraph-rsid="0012e3f2" style:font-size-asian="11pt" style:font-size-complex="11pt"/>
    </style:style>
    <style:style style:name="P14" style:family="paragraph" style:parent-style-name="Text_20_body">
      <style:paragraph-properties style:border-line-width="0.018cm 0.018cm 0.018cm" fo:padding="0.035cm" fo:border="1.5pt double #000000" style:shadow="#000000 0.053cm 0.053cm"/>
      <style:text-properties style:font-name="Arial Narrow" fo:font-size="11pt" fo:font-style="italic" officeooo:paragraph-rsid="0012e3f2" style:font-size-asian="11pt" style:font-style-asian="italic" style:font-size-complex="11pt" style:font-style-complex="italic"/>
    </style:style>
    <style:style style:name="P15" style:family="paragraph" style:parent-style-name="Standard">
      <style:text-properties fo:color="#000000" loext:opacity="100%" style:font-name="Arial Narrow" fo:font-size="11pt" fo:font-weight="bold" officeooo:paragraph-rsid="0012e3f2" fo:background-color="#b2b2b2"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loext:opacity="100%" style:font-name="Calibri" fo:font-size="12pt" fo:font-style="normal" fo:font-weight="bold" officeooo:rsid="0012e3f2" officeooo:paragraph-rsid="00174bbe" fo:background-color="#b2b2b2" style:font-size-asian="12pt" style:font-style-asian="normal" style:font-weight-asian="bold" style:font-size-complex="12pt" style:font-style-complex="normal" style:font-weight-complex="bold"/>
    </style:style>
    <style:style style:name="P17" style:family="paragraph" style:parent-style-name="Standard">
      <style:text-properties style:font-name="Arial Narrow" officeooo:paragraph-rsid="0012e3f2"/>
    </style:style>
    <style:style style:name="P18" style:family="paragraph" style:parent-style-name="Standard">
      <style:paragraph-properties fo:text-align="center" style:justify-single-word="false"/>
      <style:text-properties style:font-name="Arial Narrow" fo:font-size="12pt" fo:font-style="italic" fo:font-weight="bold" officeooo:rsid="0012e3f2" officeooo:paragraph-rsid="0012e3f2" style:font-size-asian="12pt" style:font-style-asian="italic" style:font-weight-asian="bold" style:font-size-complex="12pt" style:font-style-complex="italic" style:font-weight-complex="bold"/>
    </style:style>
    <style:style style:name="P19" style:family="paragraph" style:parent-style-name="Standard">
      <style:paragraph-properties fo:text-align="center" style:justify-single-word="false"/>
      <style:text-properties style:font-name="Arial Narrow" fo:font-size="12pt" fo:font-style="italic" fo:font-weight="bold" officeooo:rsid="0012e3f2" officeooo:paragraph-rsid="00181226"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style:font-name="Arial Narrow" fo:font-size="12pt" officeooo:paragraph-rsid="0012e3f2" style:font-size-asian="12pt" style:font-size-complex="12pt"/>
    </style:style>
    <style:style style:name="P21" style:family="paragraph" style:parent-style-name="Standard">
      <style:paragraph-properties fo:text-align="justify" style:justify-single-word="false"/>
      <style:text-properties style:font-name="Arial Narrow" fo:font-size="12pt" fo:font-weight="bold" officeooo:rsid="00181226" officeooo:paragraph-rsid="00181226" style:font-size-asian="12pt" style:font-weight-asian="bold" style:font-size-complex="12pt" style:font-weight-complex="bold"/>
    </style:style>
    <style:style style:name="P22" style:family="paragraph" style:parent-style-name="Standard">
      <style:text-properties officeooo:paragraph-rsid="0012e3f2"/>
    </style:style>
    <style:style style:name="P23" style:family="paragraph" style:parent-style-name="Standard">
      <style:paragraph-properties fo:text-align="start" style:justify-single-word="false"/>
      <style:text-properties officeooo:paragraph-rsid="0012e3f2"/>
    </style:style>
    <style:style style:name="P24" style:family="paragraph" style:parent-style-name="Standard" style:master-page-name="MP0">
      <style:paragraph-properties fo:text-align="center" style:justify-single-word="false" style:page-number="auto" fo:break-before="page" style:border-line-width="0.009cm 0.009cm 0.009cm" fo:padding="0.035cm" fo:border="0.74pt double #000000" style:shadow="#000000 0.026cm 0.026cm"/>
      <style:text-properties officeooo:paragraph-rsid="0012e3f2"/>
    </style:style>
    <style:style style:name="P25" style:family="paragraph" style:parent-style-name="Standard">
      <style:paragraph-properties fo:text-align="justify" style:justify-single-word="false" style:border-line-width="0.018cm 0.018cm 0.018cm" fo:padding="0.035cm" fo:border="1.5pt double #000000" style:shadow="#000000 0.053cm 0.053cm"/>
      <style:text-properties fo:color="#000000" loext:opacity="100%" style:font-name="Arial" fo:font-size="11pt" fo:font-style="italic" officeooo:paragraph-rsid="0017cb7d" style:font-size-asian="11pt" style:font-style-asian="italic" style:font-size-complex="11pt" style:font-style-complex="italic"/>
    </style:style>
    <style:style style:name="P26" style:family="paragraph" style:parent-style-name="Text_20_body">
      <style:paragraph-properties fo:text-align="justify" style:justify-single-word="false" style:border-line-width="0.018cm 0.018cm 0.018cm" fo:padding="0.035cm" fo:border="1.5pt double #000000" style:shadow="#000000 0.053cm 0.053cm"/>
      <style:text-properties style:font-name="Arial" fo:font-size="11pt" fo:font-style="italic" officeooo:paragraph-rsid="0017cb7d" style:font-size-asian="11pt" style:font-style-asian="italic" style:font-size-complex="11pt" style:font-style-complex="italic"/>
    </style:style>
    <style:style style:name="T1" style:family="text">
      <style:text-properties style:font-name="Arial Narrow" fo:font-size="16pt" fo:font-weight="bold" style:font-size-asian="16pt" style:font-weight-asian="bold" style:font-size-complex="16pt" style:font-weight-complex="bold"/>
    </style:style>
    <style:style style:name="T2" style:family="text">
      <style:text-properties style:font-name="Arial Narrow" fo:font-size="16pt" fo:font-weight="bold" officeooo:rsid="00160b31" style:font-size-asian="16pt" style:font-weight-asian="bold" style:font-size-complex="16pt" style:font-weight-complex="bold"/>
    </style:style>
    <style:style style:name="T3" style:family="text">
      <style:text-properties style:font-name="Arial Narrow" fo:font-size="16pt" fo:font-weight="bold" style:font-size-asian="16pt" style:language-asian="en" style:country-asian="US" style:font-weight-asian="bold" style:font-size-complex="16pt" style:language-complex="ar" style:country-complex="SA" style:font-weight-complex="bold"/>
    </style:style>
    <style:style style:name="T4" style:family="text">
      <style:text-properties style:font-name="Arial Narrow" fo:font-size="16pt" fo:font-weight="bold" officeooo:rsid="00181226" style:font-size-asian="16pt" style:language-asian="en" style:country-asian="US" style:font-weight-asian="bold" style:font-size-complex="16pt" style:language-complex="ar" style:country-complex="SA" style:font-weight-complex="bold"/>
    </style:style>
    <style:style style:name="T5" style:family="text">
      <style:text-properties style:font-name="Arial Narrow" fo:font-size="14pt" officeooo:rsid="0012e3f2" style:font-size-asian="14pt" style:font-size-complex="14pt"/>
    </style:style>
    <style:style style:name="T6" style:family="text">
      <style:text-properties style:font-name="Arial Narrow" fo:font-size="14pt" officeooo:rsid="0014291a" style:font-size-asian="14pt" style:font-size-complex="14pt"/>
    </style:style>
    <style:style style:name="T7" style:family="text">
      <style:text-properties style:font-name="Arial Narrow" fo:font-size="14pt" officeooo:rsid="00181226" style:font-size-asian="14pt" style:font-size-complex="14pt"/>
    </style:style>
    <style:style style:name="T8" style:family="text">
      <style:text-properties style:font-name="Arial Narrow" fo:font-size="14pt" officeooo:rsid="001a247a" style:font-size-asian="14pt" style:font-size-complex="14pt"/>
    </style:style>
    <style:style style:name="T9" style:family="text">
      <style:text-properties style:font-name="Arial Narrow" fo:font-size="14pt" officeooo:rsid="0019264c" style:font-size-asian="14pt" style:font-size-complex="14pt"/>
    </style:style>
    <style:style style:name="T10" style:family="text">
      <style:text-properties style:font-name="Arial Narrow" fo:font-size="14pt" officeooo:rsid="001b61b3" style:font-size-asian="14pt" style:font-size-complex="14pt"/>
    </style:style>
    <style:style style:name="T11" style:family="text">
      <style:text-properties style:font-name="Arial Narrow" style:font-name-asian="NSimSun" style:font-name-complex="Lucida Sans"/>
    </style:style>
    <style:style style:name="T12" style:family="text">
      <style:text-properties style:font-name="Arial Narrow" officeooo:rsid="0012e3f2" style:font-name-asian="NSimSun" style:font-name-complex="Lucida Sans"/>
    </style:style>
    <style:style style:name="T13" style:family="text">
      <style:text-properties style:font-name="Arial Narrow" fo:font-size="12pt" style:font-size-asian="12pt" style:font-size-complex="12pt"/>
    </style:style>
    <style:style style:name="T14" style:family="text">
      <style:text-properties style:font-name="Arial Narrow" fo:font-size="12pt" officeooo:rsid="0012e3f2" style:font-size-asian="12pt" style:font-size-complex="12pt"/>
    </style:style>
    <style:style style:name="T15" style:family="text">
      <style:text-properties style:font-name="Arial Narrow" fo:font-size="12pt" officeooo:rsid="00174bbe" style:font-size-asian="12pt" style:font-size-complex="12pt"/>
    </style:style>
    <style:style style:name="T16" style:family="text">
      <style:text-properties officeooo:rsid="0023a9ab"/>
    </style:style>
    <style:style style:name="T17" style:family="text">
      <style:text-properties officeooo:rsid="001f9d33"/>
    </style:style>
    <style:style style:name="T18" style:family="text">
      <style:text-properties fo:color="#000000" loext:opacity="100%"/>
    </style:style>
    <style:style style:name="T19" style:family="text">
      <style:text-properties fo:color="#000000" loext:opacity="100%" style:font-name="Arial Narrow"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0" style:family="text">
      <style:text-properties fo:color="#000000" loext:opacity="100%" style:font-name="Arial Narrow" fo:font-size="11pt" fo:font-style="italic" style:font-size-asian="11pt" style:font-style-asian="italic" style:font-size-complex="11pt" style:font-style-complex="italic"/>
    </style:style>
    <style:style style:name="T21" style:family="text">
      <style:text-properties fo:color="#000000" loext:opacity="100%" style:font-name="Arial Narrow" fo:font-size="11pt" fo:font-style="italic" officeooo:rsid="001f9d33" style:font-size-asian="11pt" style:font-style-asian="italic" style:font-size-complex="11pt" style:font-style-complex="italic"/>
    </style:style>
    <style:style style:name="T22" style:family="text">
      <style:text-properties fo:color="#000000" loext:opacity="100%" fo:font-size="12pt" fo:font-style="italic" fo:font-weight="bold" officeooo:rsid="0012e3f2" style:font-size-asian="12pt" style:font-style-asian="italic" style:font-weight-asian="bold" style:font-size-complex="12pt" style:font-style-complex="italic" style:font-weight-complex="bold"/>
    </style:style>
    <style:style style:name="T23" style:family="text">
      <style:text-properties style:font-name="Arial Narrow1" style:font-name-asian="Arial Narrow1" style:font-name-complex="Arial Narrow1"/>
    </style:style>
    <style:style style:name="T24" style:family="text">
      <style:text-properties style:font-name="Arial Narrow1" officeooo:rsid="0012e3f2" style:font-name-asian="Arial Narrow1" style:font-name-complex="Arial Narrow1"/>
    </style:style>
    <style:style style:name="T25" style:family="text">
      <style:text-properties officeooo:rsid="0014291a"/>
    </style:style>
    <style:style style:name="T26" style:family="text">
      <style:text-properties officeooo:rsid="0014bb68"/>
    </style:style>
    <style:style style:name="T27" style:family="text">
      <style:text-properties officeooo:rsid="00174bbe"/>
    </style:style>
    <style:style style:name="T28" style:family="text">
      <style:text-properties officeooo:rsid="0017cb7d"/>
    </style:style>
    <style:style style:name="T29" style:family="text">
      <style:text-properties officeooo:rsid="00269d19"/>
    </style:style>
    <style:style style:name="T30" style:family="text">
      <style:text-properties officeooo:rsid="003de0b9"/>
    </style:style>
    <style:style style:name="T31" style:family="text">
      <style:text-properties officeooo:rsid="002a2062"/>
    </style:style>
    <style:style style:name="T32" style:family="text">
      <style:text-properties officeooo:rsid="00336a73"/>
    </style:style>
    <style:style style:name="T33" style:family="text">
      <style:text-properties officeooo:rsid="00284c9d"/>
    </style:style>
    <style:style style:name="T34" style:family="text">
      <style:text-properties officeooo:rsid="0032124c"/>
    </style:style>
    <style:style style:name="T35" style:family="text">
      <style:text-properties officeooo:rsid="002a9b4f"/>
    </style:style>
    <style:style style:name="T36" style:family="text">
      <style:text-properties officeooo:rsid="003f3614"/>
    </style:style>
    <style:style style:name="T37" style:family="text">
      <style:text-properties officeooo:rsid="00181226"/>
    </style:style>
    <style:style style:name="T38" style:family="text">
      <style:text-properties officeooo:rsid="0019264c"/>
    </style:style>
    <style:style style:name="T39" style:family="text">
      <style:text-properties officeooo:rsid="001a247a"/>
    </style:style>
    <style:style style:name="T40" style:family="text">
      <style:text-properties officeooo:rsid="001b61b3"/>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Police_20_par_20_défaut"><text:span text:style-name="T1"><text:s/></text:span></text:span><text:span text:style-name="Police_20_par_20_défaut"><text:span text:style-name="T3">Option L</text:span></text:span><text:span text:style-name="Police_20_par_20_défaut"><text:span text:style-name="T4">angues et </text:span></text:span><text:span text:style-name="Police_20_par_20_défaut"><text:span text:style-name="T3">C</text:span></text:span><text:span text:style-name="Police_20_par_20_défaut"><text:span text:style-name="T4">ultures </text:span></text:span><text:span text:style-name="Police_20_par_20_défaut"><text:span text:style-name="T3">E</text:span></text:span><text:span text:style-name="Police_20_par_20_défaut"><text:span text:style-name="T4">uropéennes</text:span></text:span><text:span text:style-name="Police_20_par_20_défaut"><text:span text:style-name="T3"> -</text:span></text:span><text:span text:style-name="Police_20_par_20_défaut"><text:span text:style-name="T1"> Rentrée 202</text:span></text:span><text:span text:style-name="Police_20_par_20_défaut"><text:span text:style-name="T2">3</text:span></text:span><text:span text:style-name="Police_20_par_20_défaut"><text:span text:style-name="T1"> </text:span></text:span></text:p>
      <text:p text:style-name="P17"/>
      <text:p text:style-name="P5"/>
      <text:p text:style-name="P5"><text:s/><text:span text:style-name="T16">PRÉSENTATION DU </text:span>PROJET INTERDISCIPLINAIRE <text:tab/></text:p>
      <text:p text:style-name="P5"/>
      <text:p text:style-name="P1">Ce projet est initié par de<text:span text:style-name="T27">s</text:span> enseignants <text:span text:style-name="T27">de trois disciplines :</text:span>, anglais, <text:span text:style-name="T27">histoire-géographie</text:span> et sciences physiques</text:p>
      <text:p text:style-name="P9"><text:span text:style-name="T15">Proposé </text:span><text:span text:style-name="T14"><text:s/>aux é</text:span><text:span text:style-name="T13">lèves de </text:span><text:span text:style-name="T15">quatrièmes</text:span><text:span text:style-name="T13"> </text:span><text:span text:style-name="T15">(et poursuivi en classe de troisième), les candidats doivent être </text:span><text:span text:style-name="T13">volontaires <text:s/></text:span><text:span text:style-name="T14">et motivés .</text:span></text:p>
      <text:p text:style-name="P2">Sur un créneau de 1H hebdomadaire <text:span text:style-name="T26">( enseignement de 2h en quinzane) </text:span>en co-intervention de deux enseignants <text:span text:style-name="T27">( Anglais + la discipline non linguistique)</text:span>.</text:p>
      <text:p text:style-name="P2"/>
      <text:p text:style-name="P21">L’objectif de l’option est la pratique concrète de la langue anglaise dans un contexte ludique et attrayant, en utilisant comme levier les compétences des disciplines non linguistiques (Histoire-Géographie et Sciences physiques).</text:p>
      <text:p text:style-name="P21">Le suivi de cette option peut rapporter jusqu’à 20 points supplémentaires au brevet.</text:p>
      <text:p text:style-name="P18"/>
      <text:p text:style-name="P18"/>
      <text:p text:style-name="P16"><text:span text:style-name="T17">PRÉSENTATION DE LA </text:span>TACHE <text:s/>FINALE DU PROJET <text:span text:style-name="T27">EN CLASSE QUATRIÈME : «</text:span><text:span text:style-name="T28">LES ENFANTS DE BAKER STREET». </text:span><text:span text:style-name="T38">(</text:span><text:span text:style-name="T37">Anglais-histoire géographie)</text:span></text:p>
      <text:p text:style-name="P26"><text:span text:style-name="T29"><text:tab/>Membres des enfants de Baker Street, vous allez accompagner le célèbre Sherlock Holmes dans l’une de ses enquêtes. À vous de jouer, alle</text:span><text:span text:style-name="T30">z</text:span><text:span text:style-name="T29"> vous affronter le célèbre Dr Moriarty ? </text:span><text:span text:style-name="T31">P</text:span><text:span text:style-name="T29">oursuivre Jack l’éventreur ? </text:span><text:span text:style-name="T31">Découvrir qui a dérob</text:span><text:span text:style-name="T32">é</text:span><text:span text:style-name="T31"> un mystérieux trésor au British Museum ? </text:span></text:p>
      <text:p text:style-name="P26"><text:span text:style-name="T29"><text:tab/>D’abord, vous allez découvrir le Londres du XIXe siècle, la Tamise, ses ruelles et faubourgs mal famés, ses personnages haut en couleurs et ces criminels notoires… Prenez vos marques dans cet univers historique, marqué par la Révolution industrielle et par l’apparition de la classe ouvrière. Vous allez également découvrir l’un des plus grands enquêteurs du monde : Sherlock Holmes. </text:span><text:span text:style-name="T33">Pour faire tout cela, vous allez devoir avancer à la manière de détective </text:span><text:span text:style-name="T34">au travers des grandes affaires criminelles du XIXe siècle</text:span><text:span text:style-name="T33"> ; au programme : des fouilles, des énigmes, des escape games, des jeux de rôles, </text:span><text:span text:style-name="T35">des cartes interactives </text:span><text:span text:style-name="T33">...</text:span></text:p>
      <text:p text:style-name="P26"><text:span text:style-name="T29"><text:tab/>Montrez-vous à la hauteur et vous pourrez </text:span><text:span text:style-name="T33">ensuite </text:span><text:span text:style-name="T29">intégrer « </text:span><text:span text:style-name="T36">L</text:span><text:span text:style-name="T29">es enfants de Baker street » et ainsi accompagner </text:span><text:span text:style-name="T33">Sherlock Holmes </text:span><text:span text:style-name="T29">dans ses enquêtes. En effet, vous allez </text:span><text:span text:style-name="T33">pouvoir être à ses côtés</text:span><text:span text:style-name="T29"> dans une toute nouvelle aventure que vous allez créer par vous même. </text:span><text:span text:style-name="T31">Créez votre histoire, adaptez votre scénario et choisissez comment la mettre en œuvre (escape game, court métrage, nouvelles...)</text:span></text:p>
      <text:p text:style-name="P25"/>
      <text:p text:style-name="P5"/>
      <text:p text:style-name="P5"><text:span text:style-name="T17">PRÉSENTATION DE LA </text:span>TACHE <text:s/>FINALE DU PROJET<text:span text:style-name="T27"> EN CLASSE DE TROISIÈME : «SUR LES TRACES DE HARRY POTTER» </text:span><text:span text:style-name="T38">(</text:span><text:span text:style-name="T37">Anglais-Sciences Physiques)</text:span></text:p>
      <text:p text:style-name="P5"/>
      <text:p text:style-name="P14">Scolarisé en quatrième année d’étude à Poudlard, chaque élève passe des épreuves anticipées du Brevet Universel de Sorcellerie Élémentaire . Ce sont des tests classiques menés par l'Académie des examinateurs magiques .</text:p>
      <text:p text:style-name="P14">Certains BUSE disposent d'une partie uniquement théorique, mais pour d’autres une seconde partie pratique doit être passée.</text:p>
      <text:p text:style-name="P12"><text:span text:style-name="Police_20_par_20_défaut"><text:span text:style-name="T20">Pour cela tu devras, dans un premier temps, participer à la rédaction d’articles du numéro spécial de la Gazette des sorciers « Aide aux BUSES » Ce magazine est destiné à informer les élèves sur les thèmes d’examen des BUSE.</text:span></text:span></text:p>
      <text:p text:style-name="P12"><text:span text:style-name="Police_20_par_20_défaut"><text:span text:style-name="T20"/></text:span></text:p>
      <text:p text:style-name="P12"><text:span text:style-name="Police_20_par_20_défaut"><text:span text:style-name="T20">Dans la seconde partie de l’année il s’agira de mettre en place les séances d’examens des BUSE, et bien sûr de les passer…….si possible en obtenant la note </text:span></text:span><text:span text:style-name="Police_20_par_20_défaut"><text:span text:style-name="T21">parfaite</text:span></text:span><text:span text:style-name="Police_20_par_20_défaut"><text:span text:style-name="T20"> de «Optimal ».</text:span></text:span></text:p>
      <text:p text:style-name="P13"/>
      <text:p text:style-name="P9"><text:span text:style-name="Police_20_par_20_défaut"><text:span text:style-name="T19"/></text:span></text:p>
      <text:p text:style-name="P9"><text:span text:style-name="Police_20_par_20_défaut"><text:span text:style-name="T19"/></text:span></text:p>
      <text:p text:style-name="P19"><text:span text:style-name="Police_20_par_20_défaut"><text:span text:style-name="T18">Si les candidats à l’option sont trop nombreux et qu’une sélection doit être faite, elle exclura le niveau scolaire et s’effectuera <text:s/>exclusivement sur <text:s/>la motivation de l’élève suite à un entretien individuel.</text:span></text:span></text:p>
      <text:p text:style-name="P19"><text:span text:style-name="Police_20_par_20_défaut"><text:span text:style-name="T22"/></text:span></text:p>
      <text:p text:style-name="P6"/>
      <text:p text:style-name="P8"><text:soft-page-break/><text:span text:style-name="T5">COUPON RÉPONSE  </text:span><text:span text:style-name="T6">(à remettre à Mme Fortin-</text:span><text:span text:style-name="T7">P</text:span><text:span text:style-name="T6">aillat, Mme Barbier </text:span><text:span text:style-name="T7">ou M Rousseau</text:span><text:span text:style-name="T6">)</text:span><text:span text:style-name="T5">:</text:span></text:p>
      <text:p text:style-name="P7"/>
      <text:p text:style-name="P4">Nom et prénom d<text:span text:style-name="T25">u responsable</text:span> : ________________________________________________</text:p>
      <text:p text:style-name="P4"/>
      <text:p text:style-name="P3">Nom et prénom de l’élève : ____________________________________________________</text:p>
      <text:p text:style-name="P3"/>
      <text:p text:style-name="P23"><text:span text:style-name="T5">Mon enfant est intéressé </text:span><text:span text:style-name="T8">pour suivre </text:span><text:span text:style-name="T5"><text:s/>l’ option LCE </text:span><text:span text:style-name="T8">en classe de quatrième </text:span><text:span text:style-name="T10">puis </text:span><text:span text:style-name="T8"><text:s/>de troisième, à partir de </text:span><text:span text:style-name="T5">la rentrée 202</text:span><text:span text:style-name="T9">3</text:span><text:span text:style-name="T5">.</text:span></text:p>
      <text:p text:style-name="P3"/>
      <text:p text:style-name="P10"><text:span text:style-name="T24">□</text:span><text:span text:style-name="T12"> </text:span><text:span text:style-name="T11">OUI<text:tab/><text:tab/><text:tab/><text:tab/></text:span><text:span text:style-name="T24">□</text:span><text:span text:style-name="T23">NON</text:span></text:p>
      <text:p text:style-name="P11">Signature des responsables légau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Arial Narrow1" svg:font-family="'Arial Narrow'"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499cm">
        <style:footnote-sep style:line-style="none" style:adjustment="left" style:rel-width="33%" style:color="#ffffff"/>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30T08:40:22.705000000</meta:creation-date>
    <dc:date>2023-05-25T20:21:06.178000000</dc:date>
    <meta:editing-duration>PT24M3S</meta:editing-duration>
    <meta:editing-cycles>7</meta:editing-cycles>
    <meta:generator>LibreOffice/7.0.3.1$Windows_X86_64 LibreOffice_project/d7547858d014d4cf69878db179d326fc3483e082</meta:generator>
    <meta:document-statistic meta:table-count="0" meta:image-count="0" meta:object-count="0" meta:page-count="2" meta:paragraph-count="23" meta:word-count="569" meta:character-count="3704" meta:non-whitespace-character-count="3137"/>
  </office:meta>
</office:document-meta>
</file>