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 Narrow1" svg:font-family="'Arial Narrow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 Narrow" officeooo:paragraph-rsid="0012e3f2"/>
    </style:style>
    <style:style style:name="P2" style:family="paragraph" style:parent-style-name="Standard">
      <style:text-properties style:font-name="Arial Narrow" fo:font-size="12pt" officeooo:paragraph-rsid="0012e3f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12e3f2" officeooo:paragraph-rsid="0012e3f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4pt" officeooo:rsid="0012e3f2" officeooo:paragraph-rsid="0012e3f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4pt" officeooo:rsid="0012e3f2" officeooo:paragraph-rsid="0014291a" style:font-size-asian="14pt" style:font-size-complex="14pt"/>
    </style:style>
    <style:style style:name="P6" style:family="paragraph" style:parent-style-name="Standard">
      <style:text-properties fo:color="#000000" loext:opacity="100%" style:font-name="Arial Narrow" fo:font-size="11pt" fo:font-weight="bold" officeooo:paragraph-rsid="0012e3f2" fo:background-color="#b2b2b2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loext:opacity="100%" style:font-name="Arial Narrow" fo:font-size="10.5pt" fo:font-style="italic" fo:font-weight="bold" officeooo:paragraph-rsid="0012e3f2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 Narrow" fo:font-size="14pt" officeooo:rsid="0012e3f2" officeooo:paragraph-rsid="0014291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 Narrow" fo:font-size="14pt" officeooo:rsid="0012e3f2" officeooo:paragraph-rsid="0012e3f2" fo:background-color="#99999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officeooo:paragraph-rsid="0012e3f2" fo:background-color="#999999"/>
    </style:style>
    <style:style style:name="P11" style:family="paragraph" style:parent-style-name="Standard">
      <style:text-properties officeooo:paragraph-rsid="0012e3f2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4291a" officeooo:paragraph-rsid="0014291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 Narrow1" fo:font-size="14pt" fo:font-weight="normal" officeooo:rsid="0014291a" officeooo:paragraph-rsid="0014291a" style:font-name-asian="Arial Narrow1" style:font-size-asian="14pt" style:font-weight-asian="normal" style:font-name-complex="Arial Narrow1" style:font-size-complex="14pt" style:font-weight-complex="normal"/>
    </style:style>
    <style:style style:name="P14" style:family="paragraph" style:parent-style-name="Standard">
      <style:paragraph-properties style:border-line-width="0.018cm 0.018cm 0.018cm" fo:padding="0.035cm" fo:border="1.5pt double #000000" style:shadow="#000000 0.053cm 0.053cm"/>
      <style:text-properties officeooo:paragraph-rsid="0012e3f2"/>
    </style:style>
    <style:style style:name="P15" style:family="paragraph" style:parent-style-name="Standard">
      <style:paragraph-properties style:border-line-width="0.018cm 0.018cm 0.018cm" fo:padding="0.035cm" fo:border="1.5pt double #000000" style:shadow="#000000 0.053cm 0.053cm"/>
      <style:text-properties fo:color="#000000" loext:opacity="100%" style:font-name="Arial Narrow" fo:font-size="11pt" officeooo:paragraph-rsid="0012e3f2" style:font-size-asian="11pt" style:font-size-complex="11pt"/>
    </style:style>
    <style:style style:name="P16" style:family="paragraph" style:parent-style-name="Text_20_body">
      <style:paragraph-properties style:border-line-width="0.018cm 0.018cm 0.018cm" fo:padding="0.035cm" fo:border="1.5pt double #000000" style:shadow="#000000 0.053cm 0.053cm"/>
      <style:text-properties style:font-name="Arial Narrow" fo:font-size="11pt" fo:font-style="italic" officeooo:paragraph-rsid="0012e3f2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0pt" officeooo:paragraph-rsid="0012e3f2" style:font-size-asian="10pt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 style:border-line-width="0.009cm 0.009cm 0.009cm" fo:padding="0.035cm" fo:border="0.74pt double #000000" style:shadow="#000000 0.026cm 0.026cm"/>
      <style:text-properties officeooo:paragraph-rsid="0012e3f2"/>
    </style:style>
    <style:style style:name="P19" style:family="paragraph" style:parent-style-name="Standard" style:list-style-name="L1">
      <style:text-properties fo:color="#000000" loext:opacity="100%" style:font-name="Arial Narrow" fo:font-size="11pt" officeooo:paragraph-rsid="0012e3f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2pt" officeooo:paragraph-rsid="0012e3f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2pt" fo:font-weight="bold" officeooo:rsid="00181226" officeooo:paragraph-rsid="0018a89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12e3f2" officeooo:paragraph-rsid="0018a890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officeooo:paragraph-rsid="0012e3f2" style:font-size-asian="11pt" style:font-size-complex="11pt"/>
    </style:style>
    <style:style style:name="P24" style:family="paragraph" style:parent-style-name="Table_20_Contents" style:list-style-name="L2">
      <style:text-properties style:font-name="Arial Narrow" fo:font-size="10pt" officeooo:paragraph-rsid="0012e3f2" style:font-size-asian="10pt" style:font-size-complex="10pt"/>
    </style:style>
    <style:style style:name="P25" style:family="paragraph" style:parent-style-name="Table_20_Contents" style:list-style-name="L3">
      <style:text-properties style:font-name="Arial Narrow" fo:font-size="10pt" officeooo:paragraph-rsid="0012e3f2" style:font-size-asian="10pt" style:font-size-complex="10pt"/>
    </style:style>
    <style:style style:name="T1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 Narrow" fo:font-size="16pt" fo:font-weight="bold" officeooo:rsid="0018dc78" style:font-size-asian="16pt" style:font-weight-asian="bold" style:font-size-complex="16pt" style:font-weight-complex="bold"/>
    </style:style>
    <style:style style:name="T3" style:family="text">
      <style:text-properties style:font-name="Arial Narrow" fo:font-size="16pt" fo:font-weight="bold" officeooo:rsid="00160b31" style:font-size-asian="16pt" style:font-weight-asian="bold" style:font-size-complex="16pt" style:font-weight-complex="bold"/>
    </style:style>
    <style:style style:name="T4" style:family="text">
      <style:text-properties style:font-name="Arial Narrow" fo:font-size="16pt" fo:font-weight="bold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5" style:family="text">
      <style:text-properties style:font-name="Arial Narrow" fo:font-size="14pt" officeooo:rsid="0012e3f2" style:font-size-asian="14pt" style:font-size-complex="14pt"/>
    </style:style>
    <style:style style:name="T6" style:family="text">
      <style:text-properties style:font-name="Arial Narrow" fo:font-size="14pt" officeooo:rsid="0014291a" style:font-size-asian="14pt" style:font-size-complex="14pt"/>
    </style:style>
    <style:style style:name="T7" style:family="text">
      <style:text-properties style:font-name="Arial Narrow" style:font-name-asian="NSimSun" style:font-name-complex="Lucida Sans"/>
    </style:style>
    <style:style style:name="T8" style:family="text">
      <style:text-properties style:font-name="Arial Narrow" officeooo:rsid="0012e3f2" style:font-name-asian="NSimSun" style:font-name-complex="Lucida Sans"/>
    </style:style>
    <style:style style:name="T9" style:family="text">
      <style:text-properties officeooo:rsid="0023a9ab"/>
    </style:style>
    <style:style style:name="T10" style:family="text">
      <style:text-properties officeooo:rsid="0012e3f2"/>
    </style:style>
    <style:style style:name="T11" style:family="text">
      <style:text-properties officeooo:rsid="001f9d33"/>
    </style:style>
    <style:style style:name="T12" style:family="text">
      <style:text-properties fo:color="#000000" loext:opacity="100%" style:font-name="Arial Narrow" fo:font-size="11pt" style:font-size-asian="11pt" style:font-size-complex="11pt"/>
    </style:style>
    <style:style style:name="T13" style:family="text">
      <style:text-properties fo:color="#000000" loext:opacity="100%"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loext:opacity="100%" style:font-name="Arial Narrow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style:font-name="Arial Narrow" fo:font-size="11pt" fo:font-style="italic" officeooo:rsid="001f9d33" style:font-size-asian="11pt" style:font-style-asian="italic" style:font-size-complex="11pt" style:font-style-complex="italic"/>
    </style:style>
    <style:style style:name="T16" style:family="text">
      <style:text-properties style:font-name="Arial Narrow1" style:font-name-asian="Arial Narrow1" style:font-name-complex="Arial Narrow1"/>
    </style:style>
    <style:style style:name="T17" style:family="text">
      <style:text-properties style:font-name="Arial Narrow1" officeooo:rsid="0012e3f2" style:font-name-asian="Arial Narrow1" style:font-name-complex="Arial Narrow1"/>
    </style:style>
    <style:style style:name="T18" style:family="text">
      <style:text-properties officeooo:rsid="0014291a"/>
    </style:style>
    <style:style style:name="T19" style:family="text">
      <style:text-properties officeooo:rsid="0014bb68"/>
    </style:style>
    <style:style style:name="T20" style:family="text">
      <style:text-properties officeooo:rsid="00177ea9"/>
    </style:style>
    <style:style style:name="T21" style:family="text">
      <style:text-properties officeooo:rsid="0018a890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Police_20_par_20_défaut"><text:span text:style-name="T1"><text:s/></text:span></text:span><text:span text:style-name="Police_20_par_20_défaut"><text:span text:style-name="T4">Option LCE</text:span></text:span><text:span text:style-name="Police_20_par_20_défaut"><text:span text:style-name="T1"> « Sur les traces de Harry Potter » – Rentrée 202</text:span></text:span><text:span text:style-name="Police_20_par_20_défaut"><text:span text:style-name="T3">3</text:span></text:span><text:span text:style-name="Police_20_par_20_défaut"><text:span text:style-name="T1"> – Anglais/Ph.Chimie </text:span></text:span><text:span text:style-name="Police_20_par_20_défaut"><text:span text:style-name="T2">(participation de l’EPS)</text:span></text:span></text:p>
      <text:p text:style-name="P1"/>
      <text:p text:style-name="P6"><text:s/><text:span text:style-name="T9">PRÉSENTATION DU </text:span>PROJET INTERDISCIPLINAIRE ANGLAIS /PHYSIQUE CHIMIE</text:p>
      <text:p text:style-name="P6"/>
      <text:p text:style-name="P2">Ce projet est initié par deux enseignantes , d’anglais et de sciences physiques, du collège Georges David de Mirebeau.</text:p>
      <text:p text:style-name="P2"><text:span text:style-name="T10">Destiné aux é</text:span>lèves de troisièmes volontaires <text:span text:style-name="T10">et motivés <text:s/></text:span>sur un effectif de 22 max<text:span text:style-name="T10">imum.</text:span></text:p>
      <text:p text:style-name="P20">Sur un créneau de 1H hebdomadaire <text:span text:style-name="T19">( enseignement de 2h en quinzane) </text:span>en co-intervention des deux enseignantes.</text:p>
      <text:p text:style-name="P21">L’objectif de l’option est la pratique concrète de la langue anglaise dans un contexte ludique et attrayant, en utilisant comme levier les compétences de <text:span text:style-name="T21">la</text:span> discipline non linguistique ( Sciences physiques).</text:p>
      <text:p text:style-name="P21">Le suivi de cette option peut rapporter jusqu’à 20 points supplémentaires au brevet.</text:p>
      <text:p text:style-name="P23"/>
      <text:p text:style-name="P6"><text:span text:style-name="T11">PRÉSENTATION DE LA </text:span>TACHE <text:s/>FINALE DU PROJET</text:p>
      <text:p text:style-name="P6"/>
      <text:p text:style-name="P16">Scolarisé en quatrième année d’étude à Poudlard, chaque élève passe des épreuves anticipées du Brevet Universel de Sorcellerie Élémentaire . Ce sont des tests classiques menés par l'Académie des examinateurs magiques .</text:p>
      <text:p text:style-name="P16">Certains BUSE disposent d'une partie uniquement théorique, mais pour d’autres une seconde partie pratique doit être passée.</text:p>
      <text:p text:style-name="P14"><text:span text:style-name="Police_20_par_20_défaut"><text:span text:style-name="T14">Pour cela tu devras, dans un premier temps, participer à la rédaction d’articles du numéro spécial de la Gazette des sorciers « Aide aux BUSES » Ce magazine est destiné à informer les élèves sur les thèmes d’examen des BUSE.</text:span></text:span></text:p>
      <text:p text:style-name="P14"><text:span text:style-name="Police_20_par_20_défaut"><text:span text:style-name="T14"/></text:span></text:p>
      <text:p text:style-name="P14"><text:span text:style-name="Police_20_par_20_défaut"><text:span text:style-name="T14">Dans la seconde partie de l’année il s’agira de mettre en place les séances d’examens des BUSE, et bien sûr de les passer…….si possible en obtenant la note </text:span></text:span><text:span text:style-name="Police_20_par_20_défaut"><text:span text:style-name="T15">parfaite</text:span></text:span><text:span text:style-name="Police_20_par_20_défaut"><text:span text:style-name="T14"> de «Optimal ».</text:span></text:span></text:p>
      <text:p text:style-name="P15"/>
      <text:p text:style-name="P11"><text:span text:style-name="Police_20_par_20_défaut"><text:span text:style-name="T13"/></text:span></text:p>
      <text:p text:style-name="P11"><text:span text:style-name="Police_20_par_20_défaut"><text:span text:style-name="T13">Informations complémentaires sur les BUSE </text:span></text:span><text:span text:style-name="Police_20_par_20_défaut"><text:span text:style-name="T12">:</text:span></text:span></text:p>
      <text:p text:style-name="P11"><text:span text:style-name="Police_20_par_20_défaut"><text:span text:style-name="T12">Les BUSES à épreuve anticipée de quatrième année sont :</text:span></text:span></text:p>
      <text:list xml:id="list239489268" text:style-name="L1">
        <text:list-item>
          <text:p text:style-name="P19">Potions</text:p>
        </text:list-item>
        <text:list-item>
          <text:p text:style-name="P19">Défense contre les forces du mal</text:p>
        </text:list-item>
        <text:list-item>
          <text:p text:style-name="P19">Astronomie</text:p>
        </text:list-item>
        <text:list-item>
          <text:p text:style-name="P19">Soins aux créatures magiques</text:p>
        </text:list-item>
        <text:list-item>
          <text:p text:style-name="P19">Quidditch</text:p>
        </text:list-item>
        <text:list-item>
          <text:p text:style-name="P19">Le monde des moldus</text:p>
        </text:list-item>
      </text:list>
      <text:p text:style-name="P7">Les Plumes à réponse intégrée, les rapeltout, les manchettes copieuses et l’encre auto-correctrice sont interdits.</text:p>
      <table:table table:name="Tableau1" table:style-name="Tableau1">
        <table:table-column table:style-name="Tableau1.A" table:number-columns-repeated="2"/>
        <table:table-row table:style-name="TableLine2034172026544">
          <table:table-cell table:style-name="Tableau1.A1" office:value-type="string">
            <text:p text:style-name="P17">Notes de réussite <text:span text:style-name="T11">aux BUSE</text:span></text:p>
          </table:table-cell>
          <table:table-cell table:style-name="Tableau1.B1" office:value-type="string">
            <text:p text:style-name="P17">Notes d’échec <text:span text:style-name="T11">aux BUSE</text:span></text:p>
          </table:table-cell>
        </table:table-row>
        <table:table-row table:style-name="TableLine2034172027088">
          <table:table-cell table:style-name="Tableau1.A2" office:value-type="string">
            <text:list xml:id="list1462947784" text:style-name="L2">
              <text:list-item>
                <text:p text:style-name="P24">Optimal</text:p>
              </text:list-item>
              <text:list-item>
                <text:p text:style-name="P24">Effort exceptionnel</text:p>
              </text:list-item>
              <text:list-item>
                <text:p text:style-name="P24">Acceptable</text:p>
              </text:list-item>
            </text:list>
          </table:table-cell>
          <table:table-cell table:style-name="Tableau1.B2" office:value-type="string">
            <text:list xml:id="list1910385794" text:style-name="L3">
              <text:list-item>
                <text:p text:style-name="P25">Piètre</text:p>
              </text:list-item>
              <text:list-item>
                <text:p text:style-name="P25">Désolant</text:p>
              </text:list-item>
              <text:list-item>
                <text:p text:style-name="P25">Troll</text:p>
              </text:list-item>
            </text:list>
          </table:table-cell>
        </table:table-row>
      </table:table>
      <text:p text:style-name="P22"/>
      <text:p text:style-name="P22">Si les candidats à l’option sont trop nombreux et qu’une sélection doit être faite, elle exclura le niveau scolaire et s’effectuera <text:s/>exclusivement sur <text:s/>la motivation de l’élève suite à un entretien individuel.</text:p>
      <text:p text:style-name="P8">- - - - - - - - - - - - -- - - - - - - - - - - - -- - - - - - - - - - - - -- - - - - - - - - - - - -- - - - - - - - - - - - -- - - - - - </text:p>
      <text:p text:style-name="P10"><text:span text:style-name="T5">COUPON REPONSE  </text:span><text:span text:style-name="T6">(à remettre à Mme Fortin-paillat ou Mme Barbier)</text:span><text:span text:style-name="T5">:</text:span></text:p>
      <text:p text:style-name="P9"/>
      <text:p text:style-name="P5">Nom et prénom d<text:span text:style-name="T18">u responsable</text:span> : ________________________________________________</text:p>
      <text:p text:style-name="P5"/>
      <text:p text:style-name="P4">Nom et prénom de l’élève : ____________________________________________________</text:p>
      <text:p text:style-name="P4"/>
      <text:p text:style-name="P4">Mon enfant est intéressé par l’ option LCE Sciences / Anglais à la rentrée 202<text:span text:style-name="T20">3</text:span>.</text:p>
      <text:p text:style-name="P4"/>
      <text:p text:style-name="P12"><text:span text:style-name="T17">□</text:span><text:span text:style-name="T8"> </text:span><text:span text:style-name="T7">OUI<text:tab/><text:tab/><text:tab/><text:tab/></text:span><text:span text:style-name="T17">□</text:span><text:span text:style-name="T16">NON</text:span></text:p>
      <text:p text:style-name="P13">Signature des responsables légau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 Narrow1" svg:font-family="'Arial Narrow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.499cm">
        <style:footnote-sep style:line-style="none" style:adjustment="left" style:rel-width="33%" style:color="#ffffff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0T08:40:22.705000000</meta:creation-date>
    <dc:date>2023-05-25T20:14:35.507000000</dc:date>
    <meta:editing-duration>PT13M46S</meta:editing-duration>
    <meta:editing-cycles>5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7" meta:word-count="465" meta:character-count="2691" meta:non-whitespace-character-count="2262"/>
  </office:meta>
</office:document-meta>
</file>