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IRLEAU LE VANNEAU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LORTION</text:p>
          </table:table-cell>
          <table:table-cell office:value-type="string">
            <text:p>QUENTIN</text:p>
          </table:table-cell>
          <table:table-cell office:value-type="float" office:value="616757143">
            <text:p>616757143</text:p>
          </table:table-cell>
          <table:table-cell table:style-name="ce4"/>
        </table:table-row>
        <table:table-row table:style-name="ro1">
          <table:table-cell office:value-type="string">
            <text:p>GROLLEAU</text:p>
          </table:table-cell>
          <table:table-cell office:value-type="string">
            <text:p>LEHANA</text:p>
          </table:table-cell>
          <table:table-cell office:value-type="float" office:value="649019311">
            <text:p>649019311</text:p>
          </table:table-cell>
          <table:table-cell/>
        </table:table-row>
        <table:table-row table:style-name="ro1">
          <table:table-cell office:value-type="string">
            <text:p>NOQUET</text:p>
          </table:table-cell>
          <table:table-cell office:value-type="string">
            <text:p>MELINE</text:p>
          </table:table-cell>
          <table:table-cell office:value-type="float" office:value="609135746">
            <text:p>609135746</text:p>
          </table:table-cell>
          <table:table-cell/>
        </table:table-row>
        <table:table-row table:style-name="ro1">
          <table:table-cell office:value-type="string">
            <text:p>FAURE</text:p>
          </table:table-cell>
          <table:table-cell office:value-type="string">
            <text:p>LEONARD</text:p>
          </table:table-cell>
          <table:table-cell office:value-type="float" office:value="769323344">
            <text:p>769323344</text:p>
          </table:table-cell>
          <table:table-cell/>
        </table:table-row>
        <table:table-row table:style-name="ro1">
          <table:table-cell office:value-type="string">
            <text:p>VALLEE</text:p>
          </table:table-cell>
          <table:table-cell office:value-type="string">
            <text:p>LEA</text:p>
          </table:table-cell>
          <table:table-cell office:value-type="float" office:value="664188009">
            <text:p>664188009</text:p>
          </table:table-cell>
          <table:table-cell/>
        </table:table-row>
        <table:table-row table:style-name="ro1">
          <table:table-cell office:value-type="string">
            <text:p>GUICHETEAU</text:p>
          </table:table-cell>
          <table:table-cell office:value-type="string">
            <text:p>ADAM</text:p>
          </table:table-cell>
          <table:table-cell office:value-type="float" office:value="602685027">
            <text:p>602685027</text:p>
          </table:table-cell>
          <table:table-cell/>
        </table:table-row>
        <table:table-row table:style-name="ro1">
          <table:table-cell office:value-type="string">
            <text:p>ROUX</text:p>
          </table:table-cell>
          <table:table-cell office:value-type="string">
            <text:p>VALENTIN</text:p>
          </table:table-cell>
          <table:table-cell office:value-type="float" office:value="686472202">
            <text:p>68647220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4S</meta:editing-duration>
    <meta:editing-cycles>4</meta:editing-cycles>
    <meta:generator>OpenOffice/4.1.1$Win32 OpenOffice.org_project/411m6$Build-9775</meta:generator>
    <dc:date>2018-11-05T10:24:25.38</dc:date>
    <dc:creator>Magali MICHONNEAU</dc:creator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