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2pt" fo:font-weight="bold" officeooo:rsid="00120292" officeooo:paragraph-rsid="00120292" style:font-size-asian="22pt" style:font-weight-asian="bold" style:font-size-complex="22pt" style:font-weight-complex="bold"/>
    </style:style>
    <style:style style:name="P2" style:family="paragraph" style:parent-style-name="Standard">
      <style:paragraph-properties fo:text-align="center" style:justify-single-word="false"/>
      <style:text-properties style:font-name="Times New Roman" fo:font-size="16pt" fo:font-weight="bold" officeooo:paragraph-rsid="00120292" style:font-size-asian="16pt" style:font-weight-asian="bold" style:font-name-complex="Times New Roman1" style:font-size-complex="16pt"/>
    </style:style>
    <style:style style:name="P3" style:family="paragraph" style:parent-style-name="Standard">
      <style:paragraph-properties fo:text-align="center" style:justify-single-word="false"/>
      <style:text-properties officeooo:paragraph-rsid="00120292"/>
    </style:style>
    <style:style style:name="P4" style:family="paragraph" style:parent-style-name="Standard">
      <style:paragraph-properties fo:margin-top="0cm" fo:margin-bottom="0cm" loext:contextual-spacing="false"/>
      <style:text-properties style:font-name="Times New Roman" fo:font-size="12pt" officeooo:paragraph-rsid="00120292" style:font-size-asian="12pt" style:font-name-complex="Times New Roman1" style:font-size-complex="12pt"/>
    </style:style>
    <style:style style:name="P5" style:family="paragraph" style:parent-style-name="Standard">
      <style:paragraph-properties fo:margin-top="0cm" fo:margin-bottom="0cm" loext:contextual-spacing="false"/>
      <style:text-properties style:font-name="Times New Roman" fo:font-size="12pt" officeooo:rsid="00120292" officeooo:paragraph-rsid="00120292" style:font-size-asian="12pt" style:font-name-complex="Times New Roman1" style:font-size-complex="12pt"/>
    </style:style>
    <style:style style:name="P6" style:family="paragraph" style:parent-style-name="Standard">
      <style:paragraph-properties fo:margin-top="0cm" fo:margin-bottom="0cm" loext:contextual-spacing="false">
        <style:tab-stops>
          <style:tab-stop style:position="12.25cm"/>
        </style:tab-stops>
      </style:paragraph-properties>
      <style:text-properties style:font-name="Times New Roman" fo:font-size="12pt" officeooo:rsid="00137042" officeooo:paragraph-rsid="00137042" style:font-size-asian="12pt" style:font-name-complex="Times New Roman1" style:font-size-complex="12pt"/>
    </style:style>
    <style:style style:name="P7" style:family="paragraph" style:parent-style-name="Standard">
      <style:paragraph-properties fo:margin-top="0cm" fo:margin-bottom="0cm" loext:contextual-spacing="false"/>
      <style:text-properties style:font-name="Times New Roman" fo:font-size="12pt" officeooo:rsid="0013a365" officeooo:paragraph-rsid="00120292" style:font-size-asian="12pt" style:font-name-complex="Times New Roman1" style:font-size-complex="12pt"/>
    </style:style>
    <style:style style:name="P8" style:family="paragraph" style:parent-style-name="Standard">
      <style:paragraph-properties fo:margin-top="0cm" fo:margin-bottom="0cm" loext:contextual-spacing="false"/>
      <style:text-properties style:font-name="Times New Roman" fo:font-size="12pt" style:text-underline-style="none" fo:font-weight="normal" officeooo:rsid="0013a365" officeooo:paragraph-rsid="0013a365" style:font-size-asian="12pt" style:font-weight-asian="normal" style:font-name-complex="Times New Roman1" style:font-size-complex="12pt" style:font-weight-complex="normal"/>
    </style:style>
    <style:style style:name="P9" style:family="paragraph" style:parent-style-name="Standard">
      <style:paragraph-properties fo:margin-top="0cm" fo:margin-bottom="0cm" loext:contextual-spacing="false" fo:text-align="start" style:justify-single-word="false"/>
      <style:text-properties style:font-name="Times New Roman" fo:font-size="12pt" style:text-underline-style="none" fo:font-weight="normal" officeooo:rsid="00120292" officeooo:paragraph-rsid="00120292" style:font-size-asian="12pt" style:font-weight-asian="normal" style:font-name-complex="Times New Roman1" style:font-size-complex="12pt" style:font-weight-complex="normal"/>
    </style:style>
    <style:style style:name="P10" style:family="paragraph" style:parent-style-name="Standard">
      <style:paragraph-properties fo:margin-top="0cm" fo:margin-bottom="0cm" loext:contextual-spacing="false" fo:text-align="center" style:justify-single-word="false"/>
      <style:text-properties style:font-name="Times New Roman" fo:font-size="16pt" fo:font-weight="bold" officeooo:paragraph-rsid="00120292" style:font-size-asian="16pt" style:font-weight-asian="bold" style:font-name-complex="Times New Roman1" style:font-size-complex="16pt"/>
    </style:style>
    <style:style style:name="P11" style:family="paragraph" style:parent-style-name="Standard">
      <style:paragraph-properties fo:margin-top="0cm" fo:margin-bottom="0cm" loext:contextual-spacing="false"/>
      <style:text-properties officeooo:paragraph-rsid="00120292"/>
    </style:style>
    <style:style style:name="P12" style:family="paragraph" style:parent-style-name="Standard">
      <style:paragraph-properties fo:margin-top="0cm" fo:margin-bottom="0cm" loext:contextual-spacing="false"/>
      <style:text-properties officeooo:paragraph-rsid="00137042"/>
    </style:style>
    <style:style style:name="P13" style:family="paragraph" style:parent-style-name="Standard">
      <style:paragraph-properties fo:margin-top="0cm" fo:margin-bottom="0cm" loext:contextual-spacing="false"/>
      <style:text-properties officeooo:rsid="0013a365" officeooo:paragraph-rsid="0013a365"/>
    </style:style>
    <style:style style:name="P14" style:family="paragraph" style:parent-style-name="Standard">
      <style:paragraph-properties fo:margin-top="0cm" fo:margin-bottom="0cm" loext:contextual-spacing="false"/>
      <style:text-properties officeooo:paragraph-rsid="0013a365"/>
    </style:style>
    <style:style style:name="P15" style:family="paragraph" style:parent-style-name="Standard">
      <style:paragraph-properties fo:margin-top="0cm" fo:margin-bottom="0cm" loext:contextual-spacing="false"/>
      <style:text-properties style:text-underline-style="solid" style:text-underline-width="auto" style:text-underline-color="font-color" fo:font-weight="bold" officeooo:rsid="0013a365" officeooo:paragraph-rsid="0013a365" style:font-weight-asian="bold" style:font-weight-complex="bold"/>
    </style:style>
    <style:style style:name="P16" style:family="paragraph" style:parent-style-name="Standard">
      <style:paragraph-properties fo:margin-top="0cm" fo:margin-bottom="0cm" loext:contextual-spacing="false"/>
      <style:text-properties style:text-underline-style="solid" style:text-underline-width="auto" style:text-underline-color="font-color" fo:font-weight="bold" officeooo:rsid="001511a8" officeooo:paragraph-rsid="001511a8" style:font-weight-asian="bold" style:font-weight-complex="bold"/>
    </style:style>
    <style:style style:name="P17" style:family="paragraph" style:parent-style-name="Standard">
      <style:paragraph-properties fo:margin-top="0cm" fo:margin-bottom="0cm" loext:contextual-spacing="false">
        <style:tab-stops>
          <style:tab-stop style:position="12.25cm"/>
        </style:tab-stops>
      </style:paragraph-properties>
      <style:text-properties officeooo:paragraph-rsid="00137042"/>
    </style:style>
    <style:style style:name="P18" style:family="paragraph" style:parent-style-name="Standard">
      <style:paragraph-properties fo:margin-top="0cm" fo:margin-bottom="0cm" loext:contextual-spacing="false">
        <style:tab-stops>
          <style:tab-stop style:position="12.25cm"/>
        </style:tab-stops>
      </style:paragraph-properties>
      <style:text-properties officeooo:rsid="001511a8" officeooo:paragraph-rsid="001511a8"/>
    </style:style>
    <style:style style:name="P19" style:family="paragraph" style:parent-style-name="Standard">
      <style:paragraph-properties fo:margin-top="0cm" fo:margin-bottom="0cm" loext:contextual-spacing="false"/>
      <style:text-properties officeooo:rsid="001511a8" officeooo:paragraph-rsid="001511a8"/>
    </style:style>
    <style:style style:name="P20" style:family="paragraph" style:parent-style-name="Standard">
      <style:paragraph-properties fo:margin-top="0cm" fo:margin-bottom="0cm" loext:contextual-spacing="false"/>
      <style:text-properties officeooo:rsid="0016b8c1" officeooo:paragraph-rsid="0016b8c1"/>
    </style:style>
    <style:style style:name="P21" style:family="paragraph" style:parent-style-name="Standard">
      <style:paragraph-properties fo:margin-top="0cm" fo:margin-bottom="0cm" loext:contextual-spacing="false"/>
      <style:text-properties style:font-name="Times New Roman" fo:font-size="12pt" officeooo:rsid="00137042" officeooo:paragraph-rsid="00120292" style:font-size-asian="12pt" style:font-name-complex="Times New Roman1" style:font-size-complex="12pt"/>
    </style:style>
    <style:style style:name="P22" style:family="paragraph" style:parent-style-name="Standard">
      <style:paragraph-properties fo:margin-top="0cm" fo:margin-bottom="0cm" loext:contextual-spacing="false">
        <style:tab-stops>
          <style:tab-stop style:position="12.25cm"/>
        </style:tab-stops>
      </style:paragraph-properties>
      <style:text-properties style:font-name="Times New Roman" fo:font-size="12pt" officeooo:rsid="001511a8" officeooo:paragraph-rsid="001511a8" style:font-size-asian="12pt" style:font-name-complex="Times New Roman1" style:font-size-complex="12pt"/>
    </style:style>
    <style:style style:name="P23" style:family="paragraph" style:parent-style-name="Standard">
      <style:paragraph-properties fo:margin-top="0cm" fo:margin-bottom="0cm" loext:contextual-spacing="false"/>
      <style:text-properties style:font-name="Times New Roman" fo:font-size="12pt" officeooo:rsid="001511a8" officeooo:paragraph-rsid="001511a8" style:font-size-asian="12pt" style:font-name-complex="Times New Roman1" style:font-size-complex="12pt"/>
    </style:style>
    <style:style style:name="P24" style:family="paragraph" style:parent-style-name="Standard">
      <style:paragraph-properties fo:margin-top="0cm" fo:margin-bottom="0cm" loext:contextual-spacing="false"/>
      <style:text-properties style:font-name="Times New Roman" fo:font-size="12pt" style:text-underline-style="none" fo:font-weight="normal" officeooo:rsid="001511a8" officeooo:paragraph-rsid="001511a8" style:font-size-asian="12pt" style:font-weight-asian="normal" style:font-name-complex="Times New Roman1" style:font-size-complex="12pt" style:font-weight-complex="normal"/>
    </style:style>
    <style:style style:name="P25" style:family="paragraph" style:parent-style-name="Standard">
      <style:paragraph-properties fo:margin-top="0cm" fo:margin-bottom="0cm" loext:contextual-spacing="false"/>
      <style:text-properties style:font-name="Times New Roman" fo:font-size="12pt" style:text-underline-style="none" fo:font-weight="normal" officeooo:rsid="0013a365" officeooo:paragraph-rsid="0013a365" style:font-size-asian="12pt" style:font-weight-asian="normal" style:font-name-complex="Times New Roman1" style:font-size-complex="12pt" style:font-weight-complex="normal"/>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120292" style:font-size-asian="12pt" style:font-name-complex="Times New Roman1" style:font-size-complex="12pt"/>
    </style:style>
    <style:style style:name="T3" style:family="text">
      <style:text-properties style:font-name="Times New Roman" fo:font-size="12pt" officeooo:rsid="00137042" style:font-size-asian="12pt" style:font-name-complex="Times New Roman1" style:font-size-complex="12pt"/>
    </style:style>
    <style:style style:name="T4" style:family="text">
      <style:text-properties style:font-name="Times New Roman" fo:font-size="12pt" officeooo:rsid="0013a365" style:font-size-asian="12pt" style:font-name-complex="Times New Roman1" style:font-size-complex="12pt"/>
    </style:style>
    <style:style style:name="T5" style:family="text">
      <style:text-properties style:font-name="Times New Roman" fo:font-size="12pt" officeooo:rsid="001511a8" style:font-size-asian="12pt" style:font-name-complex="Times New Roman1" style:font-size-complex="12pt"/>
    </style:style>
    <style:style style:name="T6" style:family="text">
      <style:text-properties style:font-name="Times New Roman" fo:font-size="12pt" officeooo:rsid="001706b5" style:font-size-asian="12pt" style:font-name-complex="Times New Roman1" style:font-size-complex="12pt"/>
    </style:style>
    <style:style style:name="T7" style:family="text">
      <style:text-properties style:font-name="Times New Roman" fo:font-size="12pt" officeooo:rsid="0018921d" style:font-size-asian="12pt" style:font-name-complex="Times New Roman1" style:font-size-complex="12pt"/>
    </style:style>
    <style:style style:name="T8"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9" style:family="text">
      <style:text-properties style:font-name="Times New Roman" fo:font-size="12pt" style:text-underline-style="solid" style:text-underline-width="auto" style:text-underline-color="font-color" fo:font-weight="bold" officeooo:rsid="00137042" style:font-size-asian="12pt" style:font-weight-asian="bold" style:font-name-complex="Times New Roman1" style:font-size-complex="12pt"/>
    </style:style>
    <style:style style:name="T10" style:family="text">
      <style:text-properties style:font-name="Times New Roman" fo:font-size="12pt" style:text-underline-style="solid" style:text-underline-width="auto" style:text-underline-color="font-color" fo:font-weight="bold" officeooo:rsid="0013a365" style:font-size-asian="12pt" style:font-weight-asian="bold" style:font-name-complex="Times New Roman1" style:font-size-complex="12pt" style:font-weight-complex="bold"/>
    </style:style>
    <style:style style:name="T11" style:family="text">
      <style:text-properties style:font-name="Times New Roman" fo:font-size="12pt" fo:font-weight="bold" style:font-size-asian="12pt" style:font-weight-asian="bold" style:font-name-complex="Times New Roman1" style:font-size-complex="12pt"/>
    </style:style>
    <style:style style:name="T12" style:family="text">
      <style:text-properties style:font-name="Times New Roman" fo:font-size="12pt" style:text-underline-style="none" fo:font-weight="normal" style:font-size-asian="12pt" style:font-weight-asian="normal" style:font-name-complex="Times New Roman1" style:font-size-complex="12pt" style:font-weight-complex="normal"/>
    </style:style>
    <style:style style:name="T13" style:family="text">
      <style:text-properties style:font-name="Times New Roman" fo:font-size="12pt" style:text-underline-style="none" fo:font-weight="normal" officeooo:rsid="001511a8" style:font-size-asian="12pt" style:font-weight-asian="normal" style:font-name-complex="Times New Roman1" style:font-size-complex="12pt" style:font-weight-complex="normal"/>
    </style:style>
    <style:style style:name="T14" style:family="text">
      <style:text-properties style:font-name="Times New Roman" fo:font-size="12pt" style:text-underline-style="none" fo:font-weight="normal" officeooo:rsid="0013a365" style:font-size-asian="12pt" style:font-weight-asian="normal" style:font-name-complex="Times New Roman1" style:font-size-complex="12pt" style:font-weight-complex="normal"/>
    </style:style>
    <style:style style:name="T15" style:family="text">
      <style:text-properties style:font-name="Times New Roman" fo:font-size="12pt" style:text-underline-style="none" fo:font-weight="normal" officeooo:rsid="00156391" style:font-size-asian="12pt" style:font-weight-asian="normal" style:font-name-complex="Times New Roman1" style:font-size-complex="12pt" style:font-weight-complex="normal"/>
    </style:style>
    <style:style style:name="T16" style:family="text">
      <style:text-properties style:font-name="Times New Roman" fo:font-size="16pt" fo:font-weight="bold" style:font-size-asian="16pt" style:font-weight-asian="bold" style:font-name-complex="Times New Roman1" style:font-size-complex="16pt"/>
    </style:style>
    <style:style style:name="T17" style:family="text">
      <style:text-properties style:font-name="Times New Roman" fo:font-size="16pt" fo:font-weight="bold" officeooo:rsid="00120292" style:font-size-asian="16pt" style:font-weight-asian="bold" style:font-name-complex="Times New Roman1" style:font-size-complex="16pt"/>
    </style:style>
    <style:style style:name="T18" style:family="text">
      <style:text-properties officeooo:rsid="0019c8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SEIL DE CLASSE DES 3B </text:p>
      <text:p text:style-name="P3"><text:span text:style-name="T17">1er T</text:span><text:span text:style-name="T16">rimestre</text:span></text:p>
      <text:p text:style-name="P2"/>
      <text:p text:style-name="P10"/>
      <text:p text:style-name="P11"><text:span text:style-name="T8">Présents </text:span><text:span text:style-name="T1">: </text:span></text:p>
      <text:p text:style-name="P11"><text:span text:style-name="T1">M</text:span><text:span text:style-name="T2">r MILANOWSKI <text:s/>principal </text:span></text:p>
      <text:p text:style-name="P11"><text:span text:style-name="T1">Mme </text:span><text:span text:style-name="T2">DOUENCE </text:span><text:span text:style-name="T1"><text:s/>professeur principal et </text:span><text:span text:style-name="T2">musique</text:span></text:p>
      <text:p text:style-name="P11"><text:span text:style-name="T1">Mme </text:span><text:span text:style-name="T2">MEILLANT </text:span><text:span text:style-name="T1"><text:s/>professeur d’anglais</text:span></text:p>
      <text:p text:style-name="P11"><text:span text:style-name="T1">Mme BLANCHARD professeur de mathématique </text:span><text:span text:style-name="T2">groupe 2</text:span></text:p>
      <text:p text:style-name="P11"><text:span text:style-name="T1">Mr HATON professeur de mathématique </text:span><text:span text:style-name="T2">groupe 3</text:span></text:p>
      <text:p text:style-name="P11"><text:span text:style-name="T1">Mme </text:span><text:span text:style-name="T2">PIOLOT </text:span><text:span text:style-name="T1"><text:s/>professeur d’espagnol</text:span></text:p>
      <text:p text:style-name="P11"><text:span text:style-name="T1">Mme </text:span><text:span text:style-name="T2">FLAMENT</text:span><text:span text:style-name="T1"> professeur de français </text:span><text:span text:style-name="T4">groupe 3</text:span></text:p>
      <text:p text:style-name="P13"><text:span text:style-name="T4">M</text:span><text:span text:style-name="T1">r BRANLANT professeur de français groupe 2</text:span></text:p>
      <text:p text:style-name="P11"><text:span text:style-name="T1">Mme </text:span><text:span text:style-name="T2">HEMERIT</text:span><text:span text:style-name="T1"> professeur EPS</text:span></text:p>
      <text:p text:style-name="P4">Mr MENAGER professeur de technologie</text:p>
      <text:p text:style-name="P5">Mme ROY professeur d’histoire géographie</text:p>
      <text:p text:style-name="P5">Mr BOUET professeur de physiques chimie</text:p>
      <text:p text:style-name="P5"/>
      <text:p text:style-name="P11"><text:span text:style-name="T8">Absents</text:span><text:span text:style-name="T11"> : </text:span><text:span text:style-name="T1">Mme GENEAU, </text:span><text:span text:style-name="T2">Mme LANGLAIS</text:span></text:p>
      <text:p text:style-name="P4"/>
      <text:p text:style-name="P11"><text:span text:style-name="T8">Délégués de classe</text:span><text:span text:style-name="T1"> : </text:span><text:span text:style-name="T2">PENAUD-COUPRIE Anaïs</text:span></text:p>
      <text:p text:style-name="P11"><text:span text:style-name="T1"><text:tab/><text:tab/> <text:s text:c="9"/>L</text:span><text:span text:style-name="T2">OGEAIS Thomas</text:span></text:p>
      <text:p text:style-name="P4"/>
      <text:p text:style-name="P4"/>
      <text:p text:style-name="P11"><text:span text:style-name="T8">Délégués des parents</text:span><text:span text:style-name="T1"> : <text:s text:c="4"/>Mme FONTENAUD (FCPE)</text:span></text:p>
      <text:p text:style-name="P11"><text:span text:style-name="T1"><text:s text:c="44"/>M</text:span><text:span text:style-name="T3">r PENAUD Eric (FCPE)</text:span></text:p>
      <text:p text:style-name="P4"/>
      <text:p text:style-name="P4"/>
      <text:p text:style-name="P12"><text:span text:style-name="T8">Professeur principal et </text:span><text:span text:style-name="T9">musique </text:span><text:span text:style-name="T8"><text:s/></text:span><text:span text:style-name="T1">(Mme </text:span><text:span text:style-name="T3">DOUENCE</text:span><text:span text:style-name="T1">) </text:span><text:span text:style-name="T3">moyenne de classe </text:span><text:span text:style-name="T5">11,10 en musique et 10,79 moyenne </text:span><text:span text:style-name="T6">générale</text:span><text:span text:style-name="T5"> de la classe </text:span><text:span text:style-name="T3"><text:s text:c="16"/></text:span></text:p>
      <text:p text:style-name="P21"/>
      <text:p text:style-name="P11"><text:span text:style-name="T3">Classe agréable, mais peu studieuse, faible participation pour certains élèves, niveau de classe un peu juste, attention au travail personnel. Mise au travail difficile. Attention au comportement pour un groupe de garçons en particulier <text:s/></text:span><text:span text:style-name="T4">le </text:span><text:span text:style-name="T3">bavardage. </text:span><text:span text:style-name="T1"><text:s/></text:span></text:p>
      <text:p text:style-name="P4"><text:s/></text:p>
      <text:p text:style-name="P17"><text:span text:style-name="T8">Anglais </text:span><text:span text:style-name="T1">(Mme</text:span><text:span text:style-name="T3">MEILLAN) M</text:span><text:span text:style-name="T1">oyenne de classe </text:span><text:span text:style-name="T3">11,</text:span><text:span text:style-name="T5">43</text:span></text:p>
      <text:p text:style-name="P22"/>
      <text:p text:style-name="P18"><text:span text:style-name="T1">Classe agréable mais de moins en moins participative au fil du trimestre. On compte </text:span><text:span text:style-name="T7">toujours</text:span><text:span text:style-name="T1"> sur les memes élèves pour intervenir en classe. De plus les leçons ne sont pas apprises assez rigoureusement pour bon nombre d’entre eux. </text:span></text:p>
      <text:p text:style-name="P6"/>
      <text:p text:style-name="P4"/>
      <text:p text:style-name="P14"><text:span text:style-name="T8">EPS (</text:span><text:span text:style-name="T1">Mme </text:span><text:span text:style-name="T4">HEMERIT</text:span><text:span text:style-name="T1">) Moyenne</text:span><text:span text:style-name="T4"> de classe 1</text:span><text:span text:style-name="T5">0,19</text:span></text:p>
      <text:p text:style-name="P19"><text:span text:style-name="T5">C</text:span><text:span text:style-name="T1">lasse agréable dans l’ensemble, certains élèves sont en grandes difficultés et d’autres <text:s/>ont des problèmes pour se concentrer et rester concentrés.</text:span></text:p>
      <text:p text:style-name="P4"/>
      <text:p text:style-name="P11"><text:span text:style-name="T8">Technologie </text:span><text:span text:style-name="T1">(Mr MENAGER) </text:span><text:span text:style-name="T4">Moyenne de classe 10,</text:span><text:span text:style-name="T5">25 (groupe2) et 9,04 (groupe 3)</text:span></text:p>
      <text:p text:style-name="P23">groupe 2 : un bilan d’ensemble convenable. Ambiance de classe agréable. </text:p>
      <text:p text:style-name="P23">Groupe 3 : un bilan d’ensemble insuffisant. Ambiance de classe agréable mais pas assez studieuse. </text:p>
      <text:p text:style-name="P4"/>
      <text:p text:style-name="P4"><text:soft-page-break/></text:p>
      <text:p text:style-name="P11"><text:span text:style-name="T8">Mathématique</text:span><text:span text:style-name="T1"> (Mme BLANCHARD) Moyenne de classe </text:span><text:span text:style-name="T5">10,24</text:span><text:span text:style-name="T1"> <text:s text:c="2"/></text:span><text:span text:style-name="T4">(groupe 2)</text:span></text:p>
      <text:p text:style-name="P4"/>
      <text:p text:style-name="P4"/>
      <text:p text:style-name="P11"><text:span text:style-name="T8">Mathématique</text:span><text:span text:style-name="T1"> (Mr HATON) Moyenne de la classe </text:span><text:span text:style-name="T5">8,03</text:span><text:span text:style-name="T4"> <text:s text:c="2"/>(groupe 3)</text:span></text:p>
      <text:p text:style-name="P4"><text:s/></text:p>
      <text:p text:style-name="P4"/>
      <text:p text:style-name="P11"><text:span text:style-name="T8">Français </text:span><text:span text:style-name="T1">(Mme </text:span><text:span text:style-name="T4">FLAMENT</text:span><text:span text:style-name="T1">) moyenne de la classe </text:span><text:span text:style-name="T4">8,</text:span><text:span text:style-name="T5">91</text:span><text:span text:style-name="T4"> (groupe 3)</text:span></text:p>
      <text:p text:style-name="P23"/>
      <text:p text:style-name="P7"/>
      <text:p text:style-name="P15"><text:span text:style-name="T1">Français</text:span><text:span text:style-name="T12"> (Mr BRANLANT) Moyenne de classe <text:s text:c="2"/></text:span><text:span text:style-name="T13">12,43</text:span><text:span text:style-name="T12"> <text:s/>(groupe 2)</text:span></text:p>
      <text:p text:style-name="P24">des résultats d’ensemble assez satisfaisants, malgré des lacunes observées pour un certain nombre d’élèves dans diverses compétences. Un petit groupe, pas suffisamment étendu, participe aux cours. Malgré quelques petites sautes de concentration de temps à autre, l’ensemble de la classe reste agréable et sympathique. </text:p>
      <text:p text:style-name="P8"/>
      <text:p text:style-name="P16"><text:span text:style-name="T1">Latin </text:span><text:span text:style-name="T12">: (Mme FLAMENT) Moyenne de classe 8,95</text:span></text:p>
      <text:p text:style-name="P8"/>
      <text:p text:style-name="P14"><text:span text:style-name="T10">Espagnol</text:span><text:span text:style-name="T14"> <text:s/>(Mme PIOLOT) Moyenne de classe 1</text:span><text:span text:style-name="T13">0,57</text:span></text:p>
      <text:p text:style-name="P19"><text:span text:style-name="T13">c</text:span><text:span text:style-name="T12">lasse agréable que j’ai plaisir à retrouver qui a eu besoin d’un temps d’adaptation pour prendre ses repères et adopter un positionnement </text:span><text:span text:style-name="T15">studieux</text:span><text:span text:style-name="T12"> et en adéquation avec les attendus de 3ième. Les bases de la langue ne </text:span><text:span text:style-name="T15">sont</text:span><text:span text:style-name="T12"> pas mises en place mais cette année devrait permettre à la plupart des élèves d’atteindre ou se rapprocher du niveau requis si les élèves suivent les conseils et les consignes de travail avec sérieux </text:span><text:span text:style-name="T15">régularité</text:span><text:span text:style-name="T12"> et application. </text:span></text:p>
      <text:p text:style-name="P8"/>
      <text:p text:style-name="P14"><text:span text:style-name="T10">Arts plastiques</text:span><text:span text:style-name="T14"> (Mme JURY) Moyenne de classe 12,</text:span><text:span text:style-name="T13">22</text:span></text:p>
      <text:p text:style-name="P20"><text:span text:style-name="T13">c</text:span><text:span text:style-name="T12">lasse agréable dans l’ensemble malgré le manque d’implication et de sérieux d’une poignée d’élèves. </text:span></text:p>
      <text:p text:style-name="P8"/>
      <text:p text:style-name="P14"><text:span text:style-name="T10">Pysiques chimie</text:span><text:span text:style-name="T14"> (Mr BOUET) Moyenne de classe 1</text:span><text:span text:style-name="T13">2,46 (groupe 3) et 10,15 (groupe 3)</text:span></text:p>
      <text:p text:style-name="P8"/>
      <text:p text:style-name="P14"><text:span text:style-name="T10">SVT</text:span><text:span text:style-name="T14"> (Mme GENEAU) moyenne de classe 1</text:span><text:span text:style-name="T13">2,11</text:span></text:p>
      <text:p text:style-name="P20"><text:span text:style-name="T13">6 </text:span><text:span text:style-name="T12">élèves en difficultés. 8 élèves avec une attitude à revoir. Le cours se déroule avec la volonté d’un petit noyau de classe, donc un faible dynamisme. </text:span></text:p>
      <text:p text:style-name="P8"/>
      <text:p text:style-name="P14"><text:span text:style-name="T10">Histoire – Geographie</text:span><text:span text:style-name="T14"> (Mme ROY) Moyenne de classe 1</text:span><text:span text:style-name="T13">1,38</text:span></text:p>
      <text:p text:style-name="P20"><text:span text:style-name="T13">n</text:span><text:span text:style-name="T12">iveau correct dans l’ensemble mais beaucoup de bavardages de la part d’un petit groupe de garçons et mise au travail très difficile car il préfèrent attendre les corrections. </text:span></text:p>
      <text:p text:style-name="P8"/>
      <text:p text:style-name="P8"/>
      <text:p text:style-name="P8"/>
      <text:p text:style-name="P8">Félicitations : 2</text:p>
      <text:p text:style-name="P8">Encouragements : 9</text:p>
      <text:p text:style-name="P8">Avertissements au comportement : <text:span text:style-name="T18">3</text:span></text:p>
      <text:p text:style-name="P8"><text:span text:style-name="T18">Avertissements</text:span> au travail et comportement : <text:span text:style-name="T18">2</text:span></text:p>
      <text:p text:style-name="P4"/>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26T08:47:50.425000000</meta:creation-date>
    <dc:date>2019-12-03T12:56:21.028000000</dc:date>
    <meta:editing-duration>PT22M28S</meta:editing-duration>
    <meta:editing-cycles>8</meta:editing-cycles>
    <meta:generator>LibreOffice/6.3.0.4$Windows_X86_64 LibreOffice_project/057fc023c990d676a43019934386b85b21a9ee99</meta:generator>
    <meta:document-statistic meta:table-count="0" meta:image-count="0" meta:object-count="0" meta:page-count="2" meta:paragraph-count="50" meta:word-count="560" meta:character-count="3695" meta:non-whitespace-character-count="3075"/>
  </office:meta>
</office:document-meta>
</file>