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76cm" draw:z-index="0"><draw:object xlink:href="./Object 1" xlink:type="simple" xlink:show="embed" xlink:actuate="onLoad"/><draw:image xlink:href="./ObjectReplacements/Object 1" xlink:type="simple" xlink:show="embed" xlink:actuate="onLoad"/></draw:frame>SEMAINE DU 13/10 au 17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0-10T10:01:38.64</dc:date>
    <meta:editing-duration>PT02H17M38S</meta:editing-duration>
    <meta:editing-cycles>35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2"/>
          <table:table-cell table:style-name="ce4" office:value-type="string">
            <text:p>3B Mme Gaillard</text:p>
          </table:table-cell>
          <table:table-cell/>
        </table:table-row>
        <table:table-row table:style-name="ro3">
          <table:table-cell office:value-type="string">
            <text:p>11H35/12H30</text:p>
          </table:table-cell>
          <table:table-cell/>
          <table:table-cell table:style-name="ce4" office:value-type="string">
            <text:p>3C Mme Gaillard</text:p>
          </table:table-cell>
          <table:table-cell table:number-columns-repeated="2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et 3e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/>
          <table:table-cell office:value-type="string">
            <text:p>Réunion Incorruptibles</text:p>
          </table:table-cell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style-name="ce4" office:value-type="string">
            <text:p>Réunion Incorruptibles</text:p>
          </table:table-cell>
          <table:table-cell/>
          <table:table-cell table:style-name="ce6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10:0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