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74cm" draw:z-index="0"><draw:object xlink:href="./Object 1" xlink:type="simple" xlink:show="embed" xlink:actuate="onLoad"/><draw:image xlink:href="./ObjectReplacements/Object 1" xlink:type="simple" xlink:show="embed" xlink:actuate="onLoad"/></draw:frame>SEMAINE DU 10/11 au 14/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1-07T09:25:28.85</dc:date>
    <meta:editing-duration>PT02H21M10S</meta:editing-duration>
    <meta:editing-cycles>37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/>
          <table:table-cell office:value-type="string">
            <text:p>Férié</text:p>
          </table:table-cell>
          <table:table-cell table:number-columns-repeated="2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office:value-type="string">
            <text:p>récréation</text:p>
          </table:table-cell>
          <table:table-cell/>
          <table:table-cell table:number-columns-repeated="2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4" office:value-type="string">
            <text:p>3B Mme Gaillard</text:p>
          </table:table-cell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/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 office:value-type="string">
            <text:p>Réunion Histoire des Arts</text:p>
          </table:table-cell>
          <table:table-cell/>
          <table:table-cell table:style-name="ce4" office:value-type="string">
            <text:p>Club lecture 5e et 4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/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2"/>
          <table:table-cell table:style-name="ce5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/11/2014</text:date>, <text:time>09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