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0000001000B723FB540EE3905.png" manifest:media-type="image/png"/>
  <manifest:file-entry manifest:full-path="Pictures/100002010000028A0000025C34274B49DC85F137.png" manifest:media-type="image/png"/>
  <manifest:file-entry manifest:full-path="Pictures/10000201000004800000012030B8A6160FA00251.png" manifest:media-type="image/png"/>
  <manifest:file-entry manifest:full-path="Pictures/10000201000002CE00000264A9253899477ADFA2.png" manifest:media-type="image/png"/>
  <manifest:file-entry manifest:full-path="Pictures/100002010000022C0000023EAF89A52BC9CA0F00.png" manifest:media-type="image/png"/>
  <manifest:file-entry manifest:full-path="Pictures/10000201000003D4000001105E5E22C2868C5674.png" manifest:media-type="image/png"/>
  <manifest:file-entry manifest:full-path="Pictures/100002010000029E0000023E7E0C912A5FB26433.png" manifest:media-type="image/png"/>
  <manifest:file-entry manifest:full-path="Pictures/10000201000002B00000025249808EE2585C6B9E.png" manifest:media-type="image/png"/>
  <manifest:file-entry manifest:full-path="Pictures/10000201000002640000019A376DA0792FF658A7.png" manifest:media-type="image/png"/>
  <manifest:file-entry manifest:full-path="Pictures/100002010000059C00000246D094F11D9B6ECFDD.png" manifest:media-type="image/png"/>
  <manifest:file-entry manifest:full-path="Pictures/10000201000002B60000011C9422E465EF28B38E.png" manifest:media-type="image/png"/>
  <manifest:file-entry manifest:full-path="Pictures/1000020100000236000002385A91E961461566BE.png" manifest:media-type="image/png"/>
  <manifest:file-entry manifest:full-path="Pictures/10000201000005AA0000023ECE08EBBEA80DDD6C.png" manifest:media-type="image/png"/>
  <manifest:file-entry manifest:full-path="Pictures/10000201000002D40000013813948486F60A8FCC.png" manifest:media-type="image/png"/>
  <manifest:file-entry manifest:full-path="Pictures/1000020100000300000002401EF5E3B2A85FE7AF.png" manifest:media-type="image/png"/>
  <manifest:file-entry manifest:full-path="Pictures/10000201000005DE0000025670BC54CEBD381E42.png" manifest:media-type="image/png"/>
  <manifest:file-entry manifest:full-path="Pictures/10000201000005D20000026CC4E3D7E9D6D7CFCC.png" manifest:media-type="image/png"/>
  <manifest:file-entry manifest:full-path="Pictures/100002010000040C0000023AD289CEAB91B736F1.png" manifest:media-type="image/png"/>
  <manifest:file-entry manifest:full-path="Pictures/10000201000002DA00000150824252890F4043D4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42e6e" officeooo:paragraph-rsid="00142e6e"/>
    </style:style>
    <style:style style:name="P2" style:family="paragraph" style:parent-style-name="Standard">
      <style:text-properties officeooo:rsid="00159ba5" officeooo:paragraph-rsid="00159b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61cm" svg:y="-0.25cm" svg:width="18.856cm" svg:height="7.844cm" draw:z-index="0"><draw:image xlink:href="Pictures/10000201000005D20000026CC4E3D7E9D6D7CFCC.png" xlink:type="simple" xlink:show="embed" xlink:actuate="onLoad"/></draw:frame><draw:frame draw:style-name="fr1" draw:name="Image2" text:anchor-type="paragraph" svg:x="0.323cm" svg:y="7.38cm" svg:width="18.678cm" svg:height="7.392cm" draw:z-index="1"><draw:image xlink:href="Pictures/10000201000005AA0000023ECE08EBBEA80DDD6C.png" xlink:type="simple" xlink:show="embed" xlink:actuate="onLoad"/></draw:frame></text:p>
      <text:p text:style-name="P1"/>
      <text:p text:style-name="P1"><draw:frame draw:style-name="fr1" draw:name="Image3" text:anchor-type="paragraph" svg:x="-0.002cm" svg:y="7.165cm" svg:width="19.001cm" svg:height="7.565cm" draw:z-index="2"><draw:image xlink:href="Pictures/10000201000005DE0000025670BC54CEBD381E4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-0.097cm" svg:y="-2cm" svg:width="17.244cm" svg:height="6.989cm" draw:z-index="3"><draw:image xlink:href="Pictures/100002010000059C00000246D094F11D9B6ECFDD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draw:frame draw:style-name="fr2" draw:name="Image5" text:anchor-type="paragraph" svg:width="17cm" svg:height="9.352cm" draw:z-index="4"><draw:image xlink:href="Pictures/100002010000040C0000023AD289CEAB91B736F1.png" xlink:type="simple" xlink:show="embed" xlink:actuate="onLoad"/></draw:frame></text:p>
      <text:p text:style-name="P1"/>
      <text:p text:style-name="P1"><draw:frame draw:style-name="fr3" draw:name="Image6" text:anchor-type="paragraph" svg:width="13.547cm" svg:height="10.16cm" draw:z-index="5"><draw:image xlink:href="Pictures/1000020100000300000002401EF5E3B2A85FE7AF.png" xlink:type="simple" xlink:show="embed" xlink:actuate="onLoad"/></draw:frame><text:soft-page-break/></text:p>
      <text:p text:style-name="P2"><draw:frame draw:style-name="fr4" draw:name="Image7" text:anchor-type="paragraph" svg:width="12.771cm" svg:height="5.503cm" draw:z-index="6"><draw:image xlink:href="Pictures/10000201000002D40000013813948486F60A8FC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8" text:anchor-type="paragraph" svg:width="9.984cm" svg:height="10.019cm" draw:z-index="7"><draw:image xlink:href="Pictures/1000020100000236000002385A91E961461566B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9" text:anchor-type="paragraph" svg:width="12.876cm" svg:height="5.927cm" draw:z-index="8"><draw:image xlink:href="Pictures/10000201000002DA00000150824252890F4043D4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0" text:anchor-type="paragraph" svg:width="12.241cm" svg:height="5.009cm" draw:z-index="9"><draw:image xlink:href="Pictures/10000201000002B60000011C9422E465EF28B38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1" text:anchor-type="paragraph" svg:width="12.136cm" svg:height="10.478cm" draw:z-index="10"><draw:image xlink:href="Pictures/10000201000002B00000025249808EE2585C6B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4" draw:name="Image12" text:anchor-type="paragraph" svg:width="11.818cm" svg:height="10.125cm" draw:z-index="11"><draw:image xlink:href="Pictures/100002010000029E0000023E7E0C912A5FB2643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13" text:anchor-type="paragraph" svg:width="17cm" svg:height="4.718cm" draw:z-index="12"><draw:image xlink:href="Pictures/10000201000003D4000001105E5E22C2868C5674.png" xlink:type="simple" xlink:show="embed" xlink:actuate="onLoad"/></draw:frame></text:p>
      <text:p text:style-name="P2"><draw:frame draw:style-name="fr4" draw:name="Image14" text:anchor-type="paragraph" svg:width="9.807cm" svg:height="10.125cm" draw:z-index="13"><draw:image xlink:href="Pictures/100002010000022C0000023EAF89A52BC9CA0F0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15" text:anchor-type="paragraph" svg:width="17cm" svg:height="4.249cm" draw:z-index="14"><draw:image xlink:href="Pictures/10000201000004800000012030B8A6160FA00251.png" xlink:type="simple" xlink:show="embed" xlink:actuate="onLoad"/></draw:frame><text:soft-page-break/></text:p>
      <text:p text:style-name="P2"/>
      <text:p text:style-name="P2"><draw:frame draw:style-name="fr4" draw:name="Image16" text:anchor-type="paragraph" svg:width="12.665cm" svg:height="10.795cm" draw:z-index="15"><draw:image xlink:href="Pictures/10000201000002CE00000264A9253899477ADFA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7" text:anchor-type="paragraph" svg:width="11.465cm" svg:height="10.654cm" draw:z-index="16"><draw:image xlink:href="Pictures/100002010000028A0000025C34274B49DC85F13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8" text:anchor-type="paragraph" svg:width="12.418cm" svg:height="4.516cm" draw:z-index="17"><draw:image xlink:href="Pictures/10000201000002C0000001000B723FB540EE3905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9" text:anchor-type="paragraph" svg:width="10.795cm" svg:height="7.232cm" draw:z-index="18"><draw:image xlink:href="Pictures/10000201000002640000019A376DA0792FF658A7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7:21:53.339123000</meta:creation-date>
    <dc:date>2020-04-16T17:40:44.771245000</dc:date>
    <meta:editing-duration>PT8M20S</meta:editing-duration>
    <meta:editing-cycles>2</meta:editing-cycles>
    <meta:generator>LibreOffice/5.1.5.2$MacOSX_X86_64 LibreOffice_project/7a864d8825610a8c07cfc3bc01dd4fce6a9447e5</meta:generator>
    <meta:document-statistic meta:table-count="0" meta:image-count="19" meta:object-count="0" meta:page-count="7" meta:paragraph-count="0" meta:word-count="0" meta:character-count="0" meta:non-whitespace-character-count="0"/>
  </office:meta>
</office:document-meta>
</file>