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79607" officeooo:paragraph-rsid="00179607"/>
    </style:style>
    <style:style style:name="P2" style:family="paragraph" style:parent-style-name="Standard">
      <style:text-properties officeooo:rsid="001864c7" officeooo:paragraph-rsid="00186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COVER DUBLIN</text:p>
      <text:p text:style-name="P1"/>
      <text:p text:style-name="P1">READING ACTIVITIES <text:s text:c="2"/>COLIN FARRELL</text:p>
      <text:p text:style-name="P1"/>
      <text:p text:style-name="P1">IRISH <text:s text:c="5"/>IRLANDAIS</text:p>
      <text:p text:style-name="P1">HE IS FROM DUBLIN <text:s text:c="2"/>HE WAS BORN IN DUBLIN</text:p>
      <text:p text:style-name="P1">NO HE LIVES IN L.A</text:p>
      <text:p text:style-name="P1">IT IS BEAUTIFUL COUNTRY <text:s text:c="4"/>THERE ARE 520,000 inhabitants</text:p>
      <text:p text:style-name="P1"/>
      <text:p text:style-name="P1">entourée d’un cercle <text:s text:c="2"/>MOLLY MALONE STATUE</text:p>
      <text:p text:style-name="P1">le parc en bas de la fiche est le st stephen’s green</text:p>
      <text:p text:style-name="P1">A gauche du parc se trouve St Ptrick’s church</text:p>
      <text:p text:style-name="P1">au dessus Dublin’s castle</text:p>
      <text:p text:style-name="P1">à côté de la statue se trouve Trinity College</text:p>
      <text:p text:style-name="P1"/>
      <text:p text:style-name="P2">BELFAST</text:p>
      <text:p text:style-name="P2"/>
      <text:p text:style-name="P2">1 <text:s/>WRONG <text:s text:c="3"/>EAST PART</text:p>
      <text:p text:style-name="P2">2 Right <text:s text:c="2"/>286,000 vs 520,000</text:p>
      <text:p text:style-name="P2">3 Wrong 1921</text:p>
      <text:p text:style-name="P2">4Wrong <text:s/>major commercial center</text:p>
      <text:p text:style-name="P2">5Wrong <text:s text:c="2"/>shipyards</text:p>
      <text:p text:style-name="P2">6 right <text:s/>RMS TITANIC</text:p>
      <text:p text:style-name="P2">7 right violent conflict</text:p>
      <text:p text:style-name="P2">8 wrong <text:s/>now it is peaceful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48:22.388977000</meta:creation-date>
    <dc:date>2020-04-06T16:02:06.675697000</dc:date>
    <meta:editing-duration>PT35S</meta:editing-duration>
    <meta:editing-cycles>1</meta:editing-cycles>
    <meta:document-statistic meta:table-count="0" meta:image-count="0" meta:object-count="0" meta:page-count="1" meta:paragraph-count="20" meta:word-count="103" meta:character-count="582" meta:non-whitespace-character-count="473"/>
    <meta:generator>LibreOffice/5.1.5.2$MacOSX_X86_64 LibreOffice_project/7a864d8825610a8c07cfc3bc01dd4fce6a9447e5</meta:generator>
  </office:meta>
</office:document-meta>
</file>