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T1" style:family="text">
      <style:text-properties fo:font-style="italic" style:font-style-asian="italic" style:font-style-complex="italic"/>
    </style:style>
    <style:style style:name="T2" style:family="text">
      <style:text-properties fo:color="#ff0000" style:text-underline-style="solid" style:text-underline-width="auto" style:text-underline-color="font-color"/>
    </style:style>
    <style:style style:name="T3" style:family="text">
      <style:text-properties fo:color="#ff0000" fo:font-style="italic" style:text-underline-style="solid" style:text-underline-width="auto" style:text-underline-color="font-color" style:font-style-asian="italic" style:font-style-complex="italic"/>
    </style:style>
    <style:style style:name="T4" style:family="text">
      <style:text-properties officeooo:rsid="00087c3f"/>
    </style:style>
    <style:style style:name="T5" style:family="text">
      <style:text-properties officeooo:rsid="000a6e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de.c<text:tab/><text:tab/><text:tab/><text:span text:style-name="T3">Supa Modo,</text:span><text:span text:style-name="T2"> un film réaliste et émouvant malgré son petit budget</text:span></text:p>
      <text:p text:style-name="P1">Loga</text:p>
      <text:p text:style-name="P1">Maëva </text:p>
      <text:p text:style-name="P1"/>
      <text:p text:style-name="P2"><text:tab/>Dans le monde entier il y a beaucoup d'enfants malades, malgré cela ils peuvent toujours croire en leurs rêve<text:span text:style-name="T5">s</text:span>.</text:p>
      <text:p text:style-name="P2"/>
      <text:p text:style-name="P2"><text:tab/>Le film<text:span text:style-name="T1"> Supa Modo</text:span>, réalisé par Likarion Wainaina, a été tourné au Kenya en 2018 . C'est un mélange d'action<text:span text:style-name="T4">s</text:span> et de drame, il dure 1 heure 14 minutes . Les personnages principaux sont Jo, Mike, Mwix et Katryn . </text:p>
      <text:p text:style-name="P2"/>
      <text:p text:style-name="P2"><text:tab/>Le film <text:span text:style-name="T1">Supa Modo</text:span> est un film <text:span text:style-name="T4">k</text:span>enyan qui parle d'une petite fille Jo, atteinte d'un cancer . Elle rêve d'être une super-héroïne . Sa poupée, <text:s/>Supa Modo, lui permet de s'évader dans s<text:span text:style-name="T5">o</text:span>n imagination et d' oublier sa maladie . Son plus grand souhait est de tourner un film dont elle a<text:span text:style-name="T5">urait</text:span> le rôle principal. Sa sœur Mwix, voulant réaliser le rêve de Jo , <text:span text:style-name="T4">organi</text:span>se des mises en scène avec le village.</text:p>
      <text:p text:style-name="P2"/>
      <text:p text:style-name="P2"><text:tab/>C'est un film émouvant car il met en scène la maladie incurable de Jo. Il est très réaliste. Le film nous fait voyager dans la réalité de la vie au Kenya et de leurs tradition<text:span text:style-name="T5">s</text:span>. De plus, les acteurs sont des amateurs, <text:span text:style-name="T5">le réalisme est donc total</text:span>. Mais malgré sa maladie, Jo fait comme si de rien était et s'amuse comme une enfant de son rêve. </text:p>
      <text:p text:style-name="P2"/>
      <text:p text:style-name="P2"><text:tab/>Il nous donne une leçon de vie car il montre que même si on est à bout, la solidarité des autres peut vraiment nous aider et <text:span text:style-name="T4">qu'</text:span>il fa<text:span text:style-name="T4">u</text:span>t profiter de la v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eva bonnaud</meta:initial-creator>
    <meta:creation-date>2020-12-17T19:11:34.82</meta:creation-date>
    <dc:date>2020-12-30T16:07:11.728000000</dc:date>
    <dc:creator>eric </dc:creator>
    <meta:editing-duration>PT30M57S</meta:editing-duration>
    <meta:editing-cycles>4</meta:editing-cycles>
    <meta:generator>LibreOffice/4.3.3.2$Windows_x86 LibreOffice_project/9bb7eadab57b6755b1265afa86e04bf45fbfc644</meta:generator>
    <meta:document-statistic meta:table-count="0" meta:image-count="0" meta:object-count="0" meta:page-count="1" meta:paragraph-count="8" meta:word-count="245" meta:character-count="1302" meta:non-whitespace-character-count="1054"/>
  </office:meta>
</office:document-meta>
</file>