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officeooo:paragraph-rsid="0003ce67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fo:font-style="normal" officeooo:rsid="0003aaff" officeooo:paragraph-rsid="0003aaff" style:font-size-asian="18pt" style:font-style-asian="normal" style:font-size-complex="18pt" style:font-style-complex="normal"/>
    </style:style>
    <style:style style:name="T1" style:family="text">
      <style:text-properties officeooo:rsid="0003aaff"/>
    </style:style>
    <style:style style:name="T2" style:family="text">
      <style:text-properties officeooo:rsid="0003ce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<text:span text:style-name="T1">e suis</text:span> là, dans le rang à attendre que l'on m'appelle pour que je puisse entrer. Au moment où j’<text:span text:style-name="T1">entre</text:span> dans le château quelque<text:span text:style-name="T1">s</text:span> filles de ma classe ont cri<text:span text:style-name="T1">é ! M</text:span>oi, <text:span text:style-name="T1">personnellement,</text:span> je ne crois pas à toute c<text:span text:style-name="T1">es histoires</text:span> de vampires, fa<text:span text:style-name="T1">n</text:span>tômes ou autres mais bon, je n'ai pas eu le choix que de venir <text:span text:style-name="T1">à</text:span> cette sorti<text:span text:style-name="T1">e</text:span> scolaire.</text:p>
      <text:p text:style-name="P1">Nous rentrons dans le premier couloir, je ne pensais pas <text:span text:style-name="T1">m’intéresser</text:span> au château <text:s/>mais finalement c<text:span text:style-name="T1">e n’est</text:span> pas si mal. Nous visitons les pièces quand je ne sais pour quelle raison, je me sen<text:span text:style-name="T1">s</text:span> observer, cette sensation <text:span text:style-name="T1">est</text:span> étrange mais je ne m'éternis<text:span text:style-name="T1">e</text:span> pas dessus. Nous poursuivons notre visite. Puis nous arrivons dans le parc du château. Je regard<text:span text:style-name="T1">e</text:span> un peu partout autour quand je v<text:span text:style-name="T1">oi</text:span>s, à une fenêtre, une ombre bouger comme si quelqu'un <text:span text:style-name="T1">s’était</text:span> cach<text:span text:style-name="T1">é.</text:span> Je <text:span text:style-name="T1">m’éclipse</text:span> pour aller au<text:span text:style-name="T1">x</text:span> toilette<text:span text:style-name="T1">s</text:span> quand à ma plus grand su<text:span text:style-name="T1">r</text:span>prise, je tomb<text:span text:style-name="T1">e</text:span> nez à nez avec un homme il <text:span text:style-name="T1">est</text:span> pâle, <text:span text:style-name="T1">a </text:span>le teint livide… <text:span text:style-name="T1">S</text:span>es cheveux noir<text:span text:style-name="T1">s</text:span> <text:span text:style-name="T1">comme</text:span> du charbon <text:span text:style-name="T1">ne sont </text:span>ni très long<text:span text:style-name="T1">s</text:span> ni très court<text:span text:style-name="T1">s</text:span>, ses yeux <text:span text:style-name="T1">jaunes </text:span>me f<text:span text:style-name="T1">ont</text:span> frissonner. Je me rap<text:span text:style-name="T1">pelle</text:span> de <text:span text:style-name="T1">c</text:span>e regard que j'a<text:span text:style-name="T1">i</text:span> aperçu quelque<text:span text:style-name="T1">s</text:span> minute<text:span text:style-name="T1">s</text:span> plus tôt à travers l'une des fenêtre<text:span text:style-name="T1">s</text:span> du château. Quant à sa bouche, elle laiss<text:span text:style-name="T1">e</text:span> apparaître deux grande<text:span text:style-name="T1">s</text:span> canine<text:span text:style-name="T1">s</text:span> blanche<text:span text:style-name="T1">s. J</text:span>e me m<text:span text:style-name="T1">et</text:span>s à courir, je me sens suivi<text:span text:style-name="T1">e</text:span> puis quand je me retourn<text:span text:style-name="T1">e,</text:span> ma terreur se f<text:span text:style-name="T1">ai</text:span>t encore plus grande quand je ne v<text:span text:style-name="T1">ois</text:span> rien, absolument rien, juste le couloir de sorti<text:span text:style-name="T1">e ! Je suis</text:span> <text:span text:style-name="T1">terrifiée</text:span>, mes jambes <text:span text:style-name="T1">sont</text:span> lourdes ! Sans perdre mon temps, je <text:span text:style-name="T1">me dirige</text:span> vers la sorti<text:span text:style-name="T1">e</text:span>. La porte se referm<text:span text:style-name="T1">e</text:span> devant moi avant même que j’<text:span text:style-name="T1">aie</text:span> le temps de sortir. Sans <text:span text:style-name="T1">réfléchir</text:span> je cour<text:span text:style-name="T1">s dans tous les sens. L</text:span>a sorti<text:span text:style-name="T1">e</text:span> <text:span text:style-name="T1">est</text:span>-elle proche? <text:span text:style-name="T1">Vais</text:span>-je mourir ici?</text:p>
      <text:p text:style-name="P1">Je poursu<text:span text:style-name="T1">is</text:span> ma course quand je v<text:span text:style-name="T1">oi</text:span>s une grande porte, elle m'intrigu<text:span text:style-name="T1">e</text:span>. Je rentr<text:span text:style-name="T1">e</text:span> à <text:span text:style-name="T1">l’intérieur.</text:span> Je me trouv<text:span text:style-name="T1">e</text:span> dans une immense salle pleine de miro<text:span text:style-name="T1">irs</text:span>. Je v<text:span text:style-name="T1">oi</text:span>s <text:span text:style-name="T1">c</text:span>e qu<text:span text:style-name="T1">i</text:span> je pense restera gravé dans ma <text:span text:style-name="T1">mémoire</text:span> à jamais. Un reflet, mais ce n'<text:span text:style-name="T1">es</text:span>t pas le mien : c'<text:span text:style-name="T1">est</text:span> celui de l'homme ! <text:span text:style-name="T1">J</text:span>e regard<text:span text:style-name="T1">e</text:span> partout mais j<text:span text:style-name="T1">e suis</text:span> seul<text:span text:style-name="T1">e</text:span>. Je rest<text:span text:style-name="T1">e</text:span> tétanis<text:span text:style-name="T1">ée</text:span>. Puis je <text:span text:style-name="T2">me rends compte que je ne suis t</text:span>oujours pas sorti<text:span text:style-name="T2">e</text:span> alors je me <text:span text:style-name="T2">dépêche</text:span> de partir vers la sorti<text:span text:style-name="T2">e</text:span> du château mais cette fois sans disparaître dans une des autres pièces. Ma classe <text:span text:style-name="T2">est</text:span> là, toujours dans le parc, <text:span text:style-name="T2">mes camarades n’ont </text:span>même pas remarqu<text:span text:style-name="T2">é</text:span> <text:soft-page-break/>mon a<text:span text:style-name="T2">b</text:span>sence. Nous repartons nous installer dans le bus. <text:span text:style-name="T2">Je suis</text:span> seul<text:span text:style-name="T2">e, </text:span><text:s/>il n'y a personne à côté de moi. <text:span text:style-name="T2">J</text:span>'ouvr<text:span text:style-name="T2">e</text:span> mon sac puis je tomb<text:span text:style-name="T2">e</text:span> sur une boîte ; je l'ouvr<text:span text:style-name="T2">e</text:span> et frisson<text:span text:style-name="T2">ne</text:span> quand je v<text:span text:style-name="T2">oi</text:span>s un <text:span text:style-name="T2">œil</text:span> jaune. <text:span text:style-name="T2">J</text:span>e me ret<text:span text:style-name="T2">ie</text:span>n<text:span text:style-name="T2">s</text:span> de crier, quand j'entend<text:span text:style-name="T2">s</text:span> une voix:</text:p>
      <text:p text:style-name="P2">« Bonjour, puis-je <text:span text:style-name="T2">m’asseoir</text:span> là ? » C'<text:span text:style-name="T2">es</text:span>t lui, il <text:span text:style-name="T2">es</text:span>t là devant moi !</text:p>
      <text:p text:style-name="P1"/>
      <text:p text:style-name="P3"><text:s text:c="56"/>Faustine (quatrième Anderse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en naulet</meta:initial-creator>
    <meta:creation-date>2022-12-28T14:16:09.96</meta:creation-date>
    <dc:date>2023-01-04T16:27:43.008000000</dc:date>
    <meta:editing-duration>PT1H22M55S</meta:editing-duration>
    <meta:editing-cycles>9</meta:editing-cycles>
    <meta:generator>LibreOffice/5.3.5.2$Windows_x86 LibreOffice_project/50d9bf2b0a79cdb85a3814b592608037a682059d</meta:generator>
    <meta:document-statistic meta:table-count="0" meta:image-count="0" meta:object-count="0" meta:page-count="2" meta:paragraph-count="5" meta:word-count="474" meta:character-count="2634" meta:non-whitespace-character-count="2107"/>
  </office:meta>
</office:document-meta>
</file>